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0, 4471NC Wolphaartsdijk - Aanvraag omgevingsvergunning voor het herplaatsen van het duik(fles)vul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5 een aanvraag hebben ontvangen voor een omgevingsvergunning op de locatie Veerweg 50, 4471NC Wolphaartsdijk. De aanvraag is geregistreerd onder zaaknummer Z2025-00003008. De aanvraag betreft:</text:p>
            <text:p text:style-name="common-al">het herplaatsen van het duik(fles)vulstatio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9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8</meta:user-defined>
    <meta:user-defined meta:name="DCTERMS.abstract">Veerweg 50, 4471NC Wolphaartsdijk - Aanvraag omgevingsvergunning voor het herplaatsen van het duik(fles)vulstation </meta:user-defined>
    <dc:language>nl</dc:language>
    <meta:user-defined meta:name="OVERHEIDop.locatietype/OVERHEIDop.gebiedsmarkering">Vlak</meta:user-defined>
    <meta:user-defined meta:name="DC.title">Veerweg 50, 4471NC Wolphaartsdijk - Aanvraag omgevingsvergunning voor het herplaatsen van het duik(fles)vulstation</meta:user-defined>
    <meta:user-defined meta:name="DCTERMS.W3CDTF/DCTERMS.available">2025-11-19</meta:user-defined>
    <meta:user-defined meta:name="DCTERMS.W3CDTF/OVERHEIDop.jaargang">2025</meta:user-defined>
    <meta:user-defined meta:name="OVERHEIDop.publicationIssue">500905</meta:user-defined>
    <meta:user-defined meta:name="OVERHEIDop.GmbID/DC.identifier">gmb-2025-500905</meta:user-defined>
    <meta:user-defined meta:name="OVERHEIDop.versieInformatie"/>
  </office:meta>
</office:document-meta>
</file>