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Lattrop-Breklenkamp, Dorpsstraat kadastraal bekend sectie L, nr. 890: afzett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ttrop-Breklenkamp, Dorpsstraat kadastraal bekend sectie L, nr. 890</text:p>
            <text:p text:style-name="common-al">
            <text:span text:style-name="nadrukvet">Project:</text:span> het afzetten van een houtopstand</text:p>
            <text:p text:style-name="common-al">
            <text:span text:style-name="nadrukvet">Verzonden: </text:span>17 nov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090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1880</meta:user-defined>
    <meta:user-defined meta:name="DCTERMS.abstract">het afzetten van een houtopst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Lattrop-Breklenkamp, Dorpsstraat kadastraal bekend sectie L, nr. 890: afzetten houtopsta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0903</meta:user-defined>
    <meta:user-defined meta:name="OVERHEIDop.GmbID/DC.identifier">gmb-2025-500903</meta:user-defined>
    <meta:user-defined meta:name="OVERHEIDop.versieInformatie"/>
  </office:meta>
</office:document-meta>
</file>