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Ontwerp-mobiliteitsprogramma 2025-2035</text:p>
      <text:section text:name="regeling_id1-3-2" text:style-name="regeling">
        <text:section text:name="aanhef_id1-3-2-1" text:style-name="aanhef">
          <text:section text:name="preambule_id1-3-2-1-1" text:style-name="preambule">
            <text:p text:style-name="al">Op 11 november 2025 is het college van Burgemeester &amp; wethouders van de gemeente Oldambt akkoord gegaan met het Ontwerp-mobiliteitsprogramma Oldambt 2025 – 2035 én vrij te geven voor ter visie legging. Het programma ligt van donderdag 20 november tot en met woensdag 31 december 2025 ter visie. Dat betekent dat iedereen die dat wil nog iets over dit ontwerp kan/mag zeggen door een zienswijze op te sturen.</text:p>
            <text:p text:style-name="al">De complete conceptversie is toegankelijk via Overheid.nl. Daar is het Ontwerp-mobiliteitsprogramma te lezen, te downloaden en/ of te printen. Dit kan dus tot en met 31 december 2025. Dat is de einddatum waarop het Ontwerp-mobiliteitsprogramma ter visie ligt. </text:p>
            <text:p text:style-name="al">Dit biedt een ieder die informatie mist en/of opmerkingen heeft de mogelijkheid een reactie te geven. Dit kan via info@gemeente-oldambt.nl, onder vermelding van ‘Reactie Ontwerp-mobiliteitsprogramma Oldamb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8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DC.source">N.v.t.</meta:user-defined>
    <meta:user-defined meta:name="DCTERMS.alternative">Ontwerp Mobiliteitsprogramma 2025-2035</meta:user-defined>
    <dc:language>nl</dc:language>
    <meta:user-defined meta:name="OVERHEIDop.locatietype/OVERHEIDop.gebiedsmarkering">Woonplaats</meta:user-defined>
    <meta:user-defined meta:name="DC.title">Gemeente Oldambt, Vaststelling Ontwerp-mobiliteitsprogramma 2025-2035</meta:user-defined>
    <meta:user-defined meta:name="OVERHEIDop.datumEindeReactietermijn">2025-12-31</meta:user-defined>
    <meta:user-defined meta:name="OVERHEIDop.terinzageleggingBG">https://www.overheid.nl/</meta:user-defined>
    <meta:user-defined meta:name="DCTERMS.W3CDTF/DCTERMS.available">2025-11-19</meta:user-defined>
    <meta:user-defined meta:name="OVERHEIDop.externeBijlage">Ontwerp mobiliteitsprogramma 2025-2035|exb-2025-41928</meta:user-defined>
    <meta:user-defined meta:name="DCTERMS.W3CDTF/OVERHEIDop.jaargang">2025</meta:user-defined>
    <meta:user-defined meta:name="OVERHEIDop.publicationIssue">500898</meta:user-defined>
    <meta:user-defined meta:name="OVERHEIDop.betreftRegeling">CVDR747171_1</meta:user-defined>
    <meta:user-defined meta:name="OVERHEIDop.GmbID/DC.identifier">gmb-2025-500898</meta:user-defined>
    <meta:user-defined meta:name="xs:date/OVERHEIDop.startdatum">2025-11-20</meta:user-defined>
    <meta:user-defined meta:name="OVERHEIDop.versieInformatie"/>
  </office:meta>
</office:document-meta>
</file>