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oonrijp maken van De Scheg Oost door het aanleggen van wegen, kruispunten en in- en uitritten en het plaatsen van beschoeiing en damwanden, De Scheg Oos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5 een aanvraag voor een omgevingsvergunning ontvangen. De vergunning is aangevraagd voor het woonrijp maken van De Scheg Oost door het aanleggen van wegen, kruispunten en in- en uitritten en het plaatsen van beschoeiing en damwanden op locatie De Scheg Oost, Amstelveen.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item text:style-override="id1-3-2-1-1-2-4">
                <text:number>•</text:number>
                <text:p text:style-name="al">geluid aanleg of wijziging spoorweg</text:p>
              </text:list-item>
            </text:list>
            <text:p text:style-name="common-al">De aanvraag is geregistreerd onder zaaknummer Z2025-00009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08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71</meta:user-defined>
    <meta:user-defined meta:name="DCTERMS.abstract">Betreft: aanvraag op locatie De Scheg Oost,  Amstelveen</meta:user-defined>
    <dc:language>nl</dc:language>
    <meta:user-defined meta:name="OVERHEIDop.locatietype/OVERHEIDop.gebiedsmarkering">Vlak</meta:user-defined>
    <meta:user-defined meta:name="DC.title">Aanvraag omgevingsvergunning voor het woonrijp maken van De Scheg Oost door het aanleggen van wegen, kruispunten en in- en uitritten en het plaatsen van beschoeiing en damwanden, De Scheg Oost,  Amstelveen</meta:user-defined>
    <meta:user-defined meta:name="DCTERMS.W3CDTF/DCTERMS.available">2025-11-19</meta:user-defined>
    <meta:user-defined meta:name="DCTERMS.W3CDTF/OVERHEIDop.jaargang">2025</meta:user-defined>
    <meta:user-defined meta:name="OVERHEIDop.publicationIssue">500895</meta:user-defined>
    <meta:user-defined meta:name="OVERHEIDop.GmbID/DC.identifier">gmb-2025-500895</meta:user-defined>
    <meta:user-defined meta:name="OVERHEIDop.versieInformatie"/>
  </office:meta>
</office:document-meta>
</file>