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5">
      <text:list-level-style-bullet text:bullet-char="(" text:level="1">
        <style:list-level-properties text:min-label-width="10mm"/>
      </text:list-level-style-bullet>
    </text:list-style>
    <text:list-style style:name="id1-3-2-5-10-1-5-1">
      <text:list-level-style-bullet text:bullet-char="(" text:level="1">
        <style:list-level-properties text:min-label-width="10mm"/>
      </text:list-level-style-bullet>
    </text:list-style>
    <text:list-style style:name="id1-3-2-5-10-1-5-2">
      <text:list-level-style-bullet text:bullet-char="(" text:level="1">
        <style:list-level-properties text:min-label-width="10mm"/>
      </text:list-level-style-bullet>
    </text:list-style>
    <text:list-style style:name="id1-3-2-5-10-1-5-3">
      <text:list-level-style-bullet text:bullet-char="(" text:level="1">
        <style:list-level-properties text:min-label-width="10mm"/>
      </text:list-level-style-bullet>
    </text:list-style>
    <text:list-style style:name="id1-3-2-5-10-1-5-4">
      <text:list-level-style-bullet text:bullet-char="(" text:level="1">
        <style:list-level-properties text:min-label-width="10mm"/>
      </text:list-level-style-bullet>
    </text:list-style>
    <text:list-style style:name="id1-3-2-5-10-1-5-5">
      <text:list-level-style-bullet text:bullet-char="(" text:level="1">
        <style:list-level-properties text:min-label-width="10mm"/>
      </text:list-level-style-bullet>
    </text:list-style>
    <text:list-style style:name="id1-3-2-5-10-1-5-6">
      <text:list-level-style-bullet text:bullet-char="(" text:level="1">
        <style:list-level-properties text:min-label-width="10mm"/>
      </text:list-level-style-bullet>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5">
      <text:list-level-style-bullet text:bullet-char="(" text:level="1">
        <style:list-level-properties text:min-label-width="10mm"/>
      </text:list-level-style-bullet>
    </text:list-style>
    <text:list-style style:name="id1-3-2-5-10-2-5-1">
      <text:list-level-style-bullet text:bullet-char="(" text:level="1">
        <style:list-level-properties text:min-label-width="10mm"/>
      </text:list-level-style-bullet>
    </text:list-style>
    <text:list-style style:name="id1-3-2-5-10-2-5-2">
      <text:list-level-style-bullet text:bullet-char="(" text:level="1">
        <style:list-level-properties text:min-label-width="10mm"/>
      </text:list-level-style-bullet>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Aanwijzingsbesluit elektronische kanalen publieke dienstverlening gemeente Oisterwijk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isterwijk, </text:p>
            <text:p text:style-name="al"/>
            <text:p text:style-name="al">ieder voor zover het zijn bevoegdheid betreft, </text:p>
            <text:p text:style-name="al"/>
            <text:p text:style-name="al">overwegende dat </text:p>
            <text:p text:style-name="al"/>
            <text:list text:style-name="id1-3-2-1-1-7">
              <text:list-item text:style-override="id1-3-2-1-1-7-1">
                <text:number>•</text:number>
                <text:p text:style-name="al">de Wet modernisering elektronisch bestuurlijk verkeer (Wmebv), gelet op de technologische en maatschappelijke ontwikkelingen op het gebied van het elektronisch verkeer, onder andere afdeling 2.3 van de Algemene wet bestuursrecht (Awb) wijzigt/moderniseert;</text:p>
              </text:list-item>
              <text:list-item text:style-override="id1-3-2-1-1-7-2">
                <text:number>•</text:number>
                <text:p text:style-name="al">de Wmebv in artikel 2:13, eerste lid, van de Awb eenieder het recht geeft om zogenoemde ‘officiële berichten’ elektronisch aan een bestuursorgaan van de gemeente Oisterwijk te zenden;</text:p>
              </text:list-item>
              <text:list-item text:style-override="id1-3-2-1-1-7-3">
                <text:number>•</text:number>
                <text:p text:style-name="al">dit recht geen plicht impliceert, waardoor inwoners, bedrijven en anderen de vrijheid hebben en houden om ‘officiële berichten’ via ‘de papieren weg’ aan een bestuursorgaan van de gemeente Oisterwijk te zenden;</text:p>
              </text:list-item>
              <text:list-item text:style-override="id1-3-2-1-1-7-4">
                <text:number>•</text:number>
                <text:p text:style-name="al">het in artikel 2:13, eerste lid, van de Awb besloten liggend recht alleen geldt als het ‘officiële bericht’ wordt verzonden op een wijze die wettelijk of via een afzonderlijk besluit van een daartoe bevoegd bestuursorgaan van de gemeente Oisterwijk is aangewezen;</text:p>
              </text:list-item>
              <text:list-item text:style-override="id1-3-2-1-1-7-5">
                <text:number>•</text:number>
                <text:p text:style-name="al">de Wmebv in dit verband in artikel 2:13, tweede lid, van de Awb bepaalt dat bij wettelijk voorschrift of bij afzonderlijk besluit van het daartoe bevoegde bestuursorgaan voor ieder type bericht als bedoeld in artikel 2:13, eerst lid, van de Awb, gelet op de aard en de inhoud van het type bericht en het doel waarvoor het wordt gebruikt, een voldoende betrouwbare en vertrouwelijke wijze van verzenden wordt aangewezen.</text:p>
              </text:list-item>
            </text:list>
            <text:p text:style-name="al">gelet op artikel 2:13, tweede lid, van de Awb, </text:p>
            <text:p text:style-name="al"/>
            <text:p text:style-name="al">gelezen het voorstel van het team Advies &amp; Organisatie van het domein Bedrijfsvoering van 04 november 2025,</text:p>
            <text:p text:style-name="al"/>
            <text:p text:style-name="al">besluiten: </text:p>
            <text:p text:style-name="al">het ‘Aanwijzingsbesluit elektronische kanalen publieke dienstverlening gemeente Oisterwij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aanwijzingsbesluit verstaat onder:</text:p>
            <text:p text:style-name="al"/>
            <text:list text:style-name="id1-3-2-2-1-4">
              <text:list-item text:style-override="id1-3-2-2-1-4-1">
                <text:number>a.</text:number>
                <text:p text:style-name="al">bericht: een bericht als bedoeld in artikel 2:13, eerste lid, van de Awb;</text:p>
              </text:list-item>
              <text:list-item text:style-override="id1-3-2-2-1-4-2">
                <text:number>b.</text:number>
                <text:p text:style-name="al">bestuursorgaan: een bestuursorgaan in de zin van artikel 1.1 van de Awb;</text:p>
              </text:list-item>
              <text:list-item text:style-override="id1-3-2-2-1-4-3">
                <text:number>c.</text:number>
                <text:p text:style-name="al">gemeente: de publiekrechtelijke rechtspersoon gemeente Oisterwijk;</text:p>
              </text:list-item>
              <text:list-item text:style-override="id1-3-2-2-1-4-4">
                <text:number>d.</text:number>
                <text:p text:style-name="al">kanaal: een aangewezen wijze van elektronisch verzenden van berichten als bedoeld in artikel 2:13, eerste lid, van de Awb;</text:p>
              </text:list-item>
              <text:list-item text:style-override="id1-3-2-2-1-4-5">
                <text:number>e.</text:number>
                <text:p text:style-name="al">partnerorganisatie: een rechtssubject waarmee de gemeente samenwerkt;</text:p>
              </text:list-item>
              <text:list-item text:style-override="id1-3-2-2-1-4-6">
                <text:number>f.</text:number>
                <text:p text:style-name="al">verzender: eenieder die een bericht dat deel uitmaakt van een procedure over een besluit of een klacht of een ander krachtens wettelijk voorschrift voorgeschreven bericht elektronisch aan een bestuursorgaan van de gemeente zendt.</text:p>
              </text:list-item>
            </text:list>
          </text:section>
          <text:section text:name="artikel_id1-3-2-2-2" text:style-name="artikel">
            <text:p text:style-name="artikel_kop_titel"><text:span text:style-name="artikel_kop_label">Artikel</text:span> <text:span text:style-name="artikel_kop_nr">2</text:span> Kanaal voor verzending bericht uit eigen beweging aan een bestuursorgaan van de gemeente</text:p>
            <text:list text:style-name="id1-3-2-2-2-2">
              <text:list-item text:style-override="id1-3-2-2-2-2">
                <text:number>1.</text:number>
                <text:p text:style-name="al">Voor een bericht dat een verzender uit eigen beweging aan een bestuursorgaan van de gemeente zendt, wordt voor elk van de producten die in bijlage 1 bij dit aanwijzingsbesluit worden vermeld een specifiek webformulier of afspraakformulier aangewezen. Deze staan op de gemeentelijke website <text:a xlink:href="http://www.oisterwijk.nl/" xlink:type="simple"><text:span text:style-name="nadrukondlijn">www.oisterwijk.nl</text:span></text:a> of staan op een website van een partnerorganisatie van de gemeente.</text:p>
              </text:list-item>
              <text:list-item text:style-override="id1-3-2-2-2-3">
                <text:number>2.</text:number>
                <text:p text:style-name="al">Voor een bericht dat een verzender uit eigen beweging aan een bestuursorgaan van de gemeente zendt, wordt voor elk product dat niet is vermeld in bijlage 1 bij dit aanwijzingsbesluit en voor zover bij of krachtens wettelijk voorschrift niet anders is bepaald, het algemeen contactformulier aangewezen dat te vinden is op <text:a xlink:href="http://www.oisterwijk.nl/berichtaandegemeente" xlink:type="simple"><text:span text:style-name="nadrukondlijn">www.oisterwijk.nl/berichtaandegemeente</text:span></text:a></text:p>
              </text:list-item>
            </text:list>
          </text:section>
          <text:section text:name="artikel_id1-3-2-2-3" text:style-name="artikel">
            <text:p text:style-name="artikel_kop_titel"><text:span text:style-name="artikel_kop_label">Artikel</text:span> <text:span text:style-name="artikel_kop_nr">3</text:span> Kanaal voor verzending bericht op verzoek van een bestuursorgaan van de gemeente</text:p>
            <text:p text:style-name="al">Voor een bericht dat een verzender op verzoek van een bestuursorgaan van de gemeente aan een bestuursorgaan van de gemeente zendt, wordt de in het verzoek aangewezen elektronische wijze van verzenden aangewezen.</text:p>
          </text:section>
          <text:section text:name="artikel_id1-3-2-2-4" text:style-name="artikel">
            <text:p text:style-name="artikel_kop_titel"><text:span text:style-name="artikel_kop_label">Artikel</text:span> <text:span text:style-name="artikel_kop_nr">4</text:span> Kanaal Omgevingswet en Dienstenwet</text:p>
            <text:list text:style-name="id1-3-2-2-4-2">
              <text:list-item text:style-override="id1-3-2-2-4-2">
                <text:number>1.</text:number>
                <text:p text:style-name="al">In afwijking van artikel 2 en 3 van dit aanwijzingsbesluit wordt voor berichten die daartoe bij of krachtens de Omgevingswet zijn aangewezen het Omgevingsloket als bedoeld in artikel 20.21 van de Omgevingswet als kanaal aangewezen.</text:p>
              </text:list-item>
              <text:list-item text:style-override="id1-3-2-2-4-3">
                <text:number>2.</text:number>
                <text:p text:style-name="al">In afwijking van artikel 2 en 3 van dit aanwijzingsbesluit wordt voor berichten die deel uitmaken van een procedure of formaliteit die valt onder de Dienstenwet de Berichtenbox voor Bedrijven als bedoeld in artikel 5 van de Dienstenwet als kanaal aangewezen.</text:p>
              </text:list-item>
            </text:list>
          </text:section>
          <text:section text:name="artikel_id1-3-2-2-5" text:style-name="artikel">
            <text:p text:style-name="artikel_kop_titel"><text:span text:style-name="artikel_kop_label">Artikel</text:span> <text:span text:style-name="artikel_kop_nr">5</text:span> Inwerkingtreding aanwijzingsbesluit </text:p>
            <text:p text:style-name="al">Dit aanwijzingsbesluit treedt op 1 januari 2026 in werking.</text:p>
          </text:section>
          <text:section text:name="artikel_id1-3-2-2-6" text:style-name="artikel">
            <text:p text:style-name="artikel_kop_titel"><text:span text:style-name="artikel_kop_label">Artikel</text:span> <text:span text:style-name="artikel_kop_nr">6</text:span> Citeertitel</text:p>
            <text:p text:style-name="al">Dit aanwijzingsbesluit wordt aangehaald als: Aanwijzingsbesluit elektronische kanalen publieke dienstverlening gemeente Oisterwijk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van 04 november 2025.</text:span></text:p>
          </text:section>
          <text:section text:name="ondertekening_id1-3-2-3-2">
            <text:p><text:span text:style-name="functie"/></text:p>
            <text:p><text:span text:style-name="functie">Judith Koppers-van der Krabben </text:span></text:p>
            <text:p><text:span text:style-name="functie">Secretaris</text:span></text:p>
          </text:section>
          <text:section text:name="ondertekening_id1-3-2-3-3">
            <text:p><text:span text:style-name="functie"/></text:p>
            <text:p><text:span text:style-name="functie">Hans Janssen</text:span></text:p>
            <text:p><text:span text:style-name="functie">Burgemeester</text:span></text:p>
          </text:section>
          <text:section text:name="ondertekening_id1-3-2-3-4">
            <text:p><text:span text:style-name="functie"/></text:p>
            <text:p><text:span text:style-name="functie">Aldus vastgesteld op 04 november 2025.</text:span></text:p>
          </text:section>
          <text:section text:name="ondertekening_id1-3-2-3-5">
            <text:p><text:span text:style-name="functie"/></text:p>
            <text:p><text:span text:style-name="functie">Hans Janssen</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Niet eens met dit aanwijzingsbesluit?</text:span>
        </text:p>
          <text:p text:style-name="al">Dan kunt u als u belanghebbende bent tegen dit aanwijzingsbesluit binnen 6 weken na de dag dat dit besluit bekend is gemaakt door publicatie in het elektronisch gemeenteblad bezwaar maken.</text:p>
          <text:p text:style-name="al"/>
          <text:p text:style-name="al">Bezwaar maken kunt u op twee manieren doen:</text:p>
          <text:p text:style-name="al"/>
          <text:p text:style-name="al">Online: u gaat naar <text:a xlink:href="https://www.oisterwijk.nl/bestuur-en-organisatie/klachten-zienswijze-en-bezwaar-indienen/bezwaar-indienen" xlink:type="simple"><text:span text:style-name="nadrukondlijn">https://www.oisterwijk.nl/bestuur-en-organisatie/klachten-zienswijze-en-bezwaar-indienen/bezwaar-indienen</text:span></text:a> en gebruikt uw DigiD.</text:p>
          <text:p text:style-name="al"/>
          <text:p text:style-name="al">Op papier: u stuurt uw bezwaarschrift naar het college van burgemeester en wethouders en/of de burgemeester van de gemeente Oisterwijk, postbus 10101, 5060 GA in Oisterwijk. </text:p>
          <text:p text:style-name="al"/>
          <text:p text:style-name="al">U zet in het bezwaarschrift in elk geval </text:p>
          <text:p text:style-name="al"/>
          <text:list text:style-name="id1-3-2-4-13">
            <text:list-item text:style-override="id1-3-2-4-13-1">
              <text:number>•</text:number>
              <text:p text:style-name="al">Uw naam en adres.</text:p>
            </text:list-item>
            <text:list-item text:style-override="id1-3-2-4-13-2">
              <text:number>•</text:number>
              <text:p text:style-name="al">De datum van uw bezwaarschrift.</text:p>
            </text:list-item>
            <text:list-item text:style-override="id1-3-2-4-13-3">
              <text:number>•</text:number>
              <text:p text:style-name="al">Om welk besluit het gaat (bijvoorbeeld het onderwerp of het zaaknummer noemen)</text:p>
            </text:list-item>
            <text:list-item text:style-override="id1-3-2-4-13-4">
              <text:number>•</text:number>
              <text:p text:style-name="al">De redenen van uw bezwaar.</text:p>
            </text:list-item>
            <text:list-item text:style-override="id1-3-2-4-13-5">
              <text:number>•</text:number>
              <text:p text:style-name="al">Uw handtekening. Als u uw bezwaar online indient, is uw DigiD uw handtekening.</text:p>
            </text:list-item>
          </text:list>
          <text:p text:style-name="al">Een ingediend bezwaarschrift schorst in principe niet de werking van het aanwijzingsbesluit.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text:span>
        </text:p>
          <text:p text:style-name="al">Op 1 januari 2026 treedt een groot deel van de Wet modernisering elektronisch bestuurlijk verkeer (de Wmebv) in werking. Een belangrijke uitzondering hierop vormt de zorgplicht voor het bieden van passende ondersteuning omdat die al op 1 januari 2024 in werking is getreden. Met de Wmebv wordt onder andere afdeling 2.3 van de Algemene wet bestuursrecht (Awb) gewijzigd/gemoderniseerd. </text:p>
          <text:p text:style-name="al"/>
          <text:p text:style-name="al">De Wmebv geeft onder meer eenieder het recht om zogenoemde ‘officiële berichten’ – dat wil zeggen berichten die deel uitmaken van een procedure over een besluit, klachten, of andere krachtens wettelijk voorschrift voorgeschreven berichten - elektronisch naar een bestuursorgaan van de gemeente Oisterwijk (waaronder in elk geval de raad, het college van burgemeester en wethouders en de burgemeester van de gemeente Oisterwijk) te sturen. Deze bestuursorganen dienen daarom ieder voor zover het hun eigen bevoegdheid betreft, de elektronische kanalen aan te wijzen die burgers, bedrijven en anderen voor deze officiële berichten verplicht moeten gebruiken, hetgeen met dit aanwijzingsbesluit gebeurt. </text:p>
          <text:p text:style-name="al"/>
          <text:p text:style-name="al">
          <text:span text:style-name="nadrukcur">Officiële berichten</text:span>
        </text:p>
          <text:p text:style-name="al">Het recht om elektronisch berichten aan een bestuursorgaan van de gemeente Oisterwijk te sturen ziet op de volgende typen ‘officiële berichten’:</text:p>
          <text:p text:style-name="al"/>
          <text:list text:style-name="id1-3-2-5-10">
            <text:list-item text:style-override="id1-3-2-5-10-1">
              <text:number>1.</text:number>
              <text:p text:style-name="al">Een bericht dat deel uitmaakt van een procedure over een, ambtshalve en op aanvraag, te nemen besluit. </text:p>
              <text:p text:style-name="al">Hieronder valt in elk geval maar niet uitsluitend:</text:p>
              <text:p text:style-name="al"/>
              <text:list text:style-name="id1-3-2-5-10-1-5">
                <text:list-item text:style-override="id1-3-2-5-10-1-5-1">
                  <text:number>(a)</text:number>
                  <text:p text:style-name="al">een aanvraag om een besluit van een bestuursorgaan van de gemeente Oisterwijk als bedoeld in artikel 4:1 van de Awb;</text:p>
                </text:list-item>
                <text:list-item text:style-override="id1-3-2-5-10-1-5-2">
                  <text:number>(b)</text:number>
                  <text:p text:style-name="al">zienswijze en bedenkingen als bedoeld in de artikelen 3:15, 4:7 en 4:8 van de Awb;</text:p>
                </text:list-item>
                <text:list-item text:style-override="id1-3-2-5-10-1-5-3">
                  <text:number>(c)</text:number>
                  <text:p text:style-name="al">een ingebrekestelling als bedoeld in artikel 4:17, derde lid, van de Awb;</text:p>
                </text:list-item>
                <text:list-item text:style-override="id1-3-2-5-10-1-5-4">
                  <text:number>(d)</text:number>
                  <text:p text:style-name="al">een aanvulling als bedoeld in artikel 4:5 van de Awb;</text:p>
                </text:list-item>
                <text:list-item text:style-override="id1-3-2-5-10-1-5-5">
                  <text:number>(e)</text:number>
                  <text:p text:style-name="al">een bezwaar- en beroepschrift als bedoeld in artikel 6:4 van de Awb</text:p>
                </text:list-item>
                <text:list-item text:style-override="id1-3-2-5-10-1-5-6">
                  <text:number>(f)</text:number>
                  <text:p text:style-name="al">een verzoek om informatie bij of vraag aan een bestuursorgaan van de gemeente Oisterwijk over een lopende procedure over een besluit.</text:p>
                </text:list-item>
              </text:list>
            </text:list-item>
            <text:list-item text:style-override="id1-3-2-5-10-2">
              <text:number>2.</text:number>
              <text:p text:style-name="al">Een klacht. </text:p>
              <text:p text:style-name="al">Hieronder valt in elk geval maar niet uitsluitend:</text:p>
              <text:p text:style-name="al"/>
              <text:list text:style-name="id1-3-2-5-10-2-5">
                <text:list-item text:style-override="id1-3-2-5-10-2-5-1">
                  <text:number>(a)</text:number>
                  <text:p text:style-name="al">een klacht van eenieder tegen een bestuursorgaan van de gemeente Oisterwijk in de zin van hoofdstuk 9 van de Awb;</text:p>
                </text:list-item>
                <text:list-item text:style-override="id1-3-2-5-10-2-5-2">
                  <text:number>(b)</text:number>
                  <text:p text:style-name="al">een klacht tegen een bestuursorgaan van de gemeente Oisterwijk in de bijzondere wet; </text:p>
                </text:list-item>
              </text:list>
            </text:list-item>
            <text:list-item text:style-override="id1-3-2-5-10-3">
              <text:number>(3)</text:number>
              <text:p text:style-name="al">Een ander krachtens wettelijk voorschrift voorgeschreven bericht.</text:p>
              <text:p text:style-name="al"/>
              <text:p text:style-name="al">Hiertoe behoort in ieder geval een wettelijk verplichte melding, zoals bijvoorbeeld in de Omgevingswet, de Wet maatschappelijke ondersteuning 2015 of de Participatiewet.</text:p>
            </text:list-item>
          </text:list>
          <text:p text:style-name="al">
          <text:span text:style-name="nadrukcur">Kanalen</text:span>
        </text:p>
          <text:p text:style-name="al">De Wmebv schrijft voor dat voor elk van deze ‘officiële berichten’ door bestuursorganen van de gemeente Oisterwijk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
          <text:span text:style-name="nadrukcur">Andere dan ‘officiële berichten’</text:span>
        </text:p>
          <text:p text:style-name="al">Naast ‘officiële berichten’ in het kader van een besluit, een klacht of een melding zijn er natuurlijk ook andere berichten, zoals berichten op een gemeentelijke facebookpagina of app waarop meldingen over losliggende stoeptegels of niet werkende straatlantaarns kunnen worden gedaan. Voor deze andere berichten zijn niet dezelfde waarborgen zoals hiervoor beschreven onder het kopje ‘kanalen’ nodig. Bestuursorganen van de gemeente Oisterwijk zijn immers ook zonder nadere regels in de Awb goed in staat om in te spelen op de behoefte van burgers, bedrijven en anderen om langs elektronische weg met hen te communiceren. </text:p>
          <text:p text:style-name="al"/>
          <text:p text:style-name="al">Voor andere dan ‘officiële berichten’ wordt in de Wmebv het bestaande regime de portée van het huidige (tot 01 januari 2026 geldende) artikel 2:15 van de Awb<text:note text:id="noot_id1-3-2-5-17-1" text:note-class="footnote"><text:note-citation text:label="1">1</text:note-citation><text:note-body><text:p text:style-name="noot.al">Artikel 2:15 van de Awb (zoals dit artikel luidt tot 01 januari 2026)</text:p><text:p text:style-name="noot.al">1. Een bericht kan elektronisch naar een bestuursorgaan worden verzonden voor zover het bestuursorgaan kenbaar heeft gemaakt dat deze weg is geopend. Het bestuursorgaan kan nadere eisen stellen aan het gebruik van de elektronische weg.</text:p><text:p text:style-name="noot.al">2. Een bestuursorgaan kan elektronisch verschafte gegevens en bescheiden weigeren voor zover de aanvaarding daarvan tot een onevenredige belasting voor het bestuursorgaan zou leiden.</text:p><text:p text:style-name="noot.al">3. Een bestuursorgaan kan een elektronisch verzonden bericht weigeren voor zover de betrouwbaarheid of vertrouwelijkheid van dit bericht onvoldoende is gewaarborgd, gelet op de aard en de inhoud van het bericht en het doel waarvoor het wordt gebruikt.</text:p><text:p text:style-name="noot.al">4. Het bestuursorgaan deelt een weigering op grond van dit artikel zo spoedig mogelijk aan de afzender mede.</text:p></text:note-body></text:note> gehandhaafd. Dat wil zeggen dat het aanbieden van elektronisch bestuurlijk verkeer door een bestuursorgaan van de gemeente Oisterwijk in die gevallen <text:span text:style-name="nadrukondlijn">niet verplicht wordt gesteld</text:span>. Elektronisch bestuurlijk verkeer is dan alleen mogelijk als een bestuursorgaan van de gemeente Oisterwijk die elektronische weg heeft opengesteld<text:note text:id="noot_id1-3-2-5-17-3" text:note-class="footnote"><text:note-citation text:label="2">2</text:note-citation><text:note-body><text:p text:style-name="noot.al">Dit ‘openstellen’ gebeurt vanaf 01 januari 2026 op basis van artikel 2:14 van de Awb (in plaats van op basis artikel 2:15, eerste lid, van de Awb (zie noot 1)). In artikel 2:14 van de Awb wordt vanaf 01 januari 2026 bepaald dat een ander bericht dan een bericht als bedoeld in artikel 2:13, eerste lid, elektronisch aan een bestuursorgaan kan worden verzonden voor zover het bestuursorgaan kenbaar heeft gemaakt dat deze weg is geopend. Het bestuursorgaan kan nadere eisen stellen.</text:p></text:note-body></text:note>. </text:p>
        </text:section>
        <text:section text:name="bijlage_id1-3-2-6" text:style-name="bijlage">
          <text:p text:style-name="bijlage_top"/>
          <text:p text:style-name="hoofdstuk_kop"><text:span text:style-name="label">Bijlage</text:span> <text:span text:style-name="nr">1</text:span> bij het aanwijzingsbesluit elektronische kanalen publieke dienstverlening gemeente Oisterwijk 2025 van het college van burgemeester en wethouders en de burgemeester van de gemeente Oisterwijk van 04 november 2025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en </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resonderzoe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ifte geboor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ifte lijkvinding door uitvaartondernem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ifte overlijden door uitvaartondernem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melden voor Burgerpanel </text:p>
                </table:table-cell>
                <table:table-cell table:style-name="cell_frame_all" table:number-rows-spanned="1" table:number-columns-spanned="1">
                  <text:p text:style-name="table_al">http://hetpon.survalyzer.eu</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melden zorgverzekering </text:p>
                </table:table-cell>
                <table:table-cell table:style-name="cell_frame_all" table:number-rows-spanned="1" table:number-columns-spanned="1">
                  <text:p text:style-name="table_al">Gezondverzekerd.n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melden demon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raag aansluiting op het riool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ag bijstandsuitkering of IOAW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bijstandsuitkering zelfstandigen (Bbz)</text:p>
                </table:table-cell>
                <table:table-cell table:style-name="cell_frame_all" table:number-rows-spanned="1" table:number-columns-spanned="1">
                  <text:p text:style-name="table_al">Tilburg.n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declaratiefond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ag gehandicaptenparkeerplaat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individuele inkomenstoesla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vraag studietoesla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vergunning driehoeksbor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gen bijzondere bij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ragen leerlingenvervo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vragen subsidie (subsidieportaal)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schrift Burgerlijke 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utomatisch betalen regel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wijs van in leven zij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zwaar indienen (overi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zwaar indienen gemeentelijke belasting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zwaar indienen Naheffingsaanslag Parkeerbelasting (parkeerboete)</text:p>
                </table:table-cell>
                <table:table-cell table:style-name="cell_frame_all" table:number-rows-spanned="1" table:number-columns-spanned="1">
                  <text:p text:style-name="table_al">Oisterwijk.parkeer.n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In persoon verschijnen (vooraf telefonisch contac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rkennen kind</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venementenvergunning of meld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ijzigen leidinggevende horecabedrijf</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combineerde achternaam kind</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zondheidsversklaring rijbewijs 75+</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andhavings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uwelijk of partnerschap meld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dentiteitskaart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zage in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ext:p text:style-name="table_al">Moorwerkt.n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entekenwijziging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wijtschelding aanvrag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onkostensubsid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elding in-of uitrit (inritvergunn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elding van een kwetsbaarheid (CV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isbruik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eldpunt goed verhuurderscha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amgebruik wijzi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zetting geregistreerd partnerscha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rechten van betrokkenen (AV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theffing gel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aspoort voor vluchtelingen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aspoort voor vreemdelingen aanvragen</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arkeerontheffing aanvragen blauwe zone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arkeervergunning aanvragen bedrijven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arkeervergunning aanvragen bewoners </text:p>
                </table:table-cell>
                <table:table-cell table:style-name="cell_frame_all" table:number-rows-spanned="1" table:number-columns-spanned="1">
                  <text:p text:style-name="table_al">Oisterwijk.webshop.parkeer.n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Recht van inzage in persoonsgegevens (AVG en WP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Rijbewijs aanvragen (1<text:span text:style-name="sup">e</text:span> aanvraag)</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ijbewijs verlengen </text:p>
                </table:table-cell>
                <table:table-cell table:style-name="cell_frame_all" table:number-rows-spanned="1" table:number-columns-spanned="1">
                  <text:p text:style-name="table_al">RDW.n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tartersle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ubsidie lokale aanpak isolatie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axatieverslag inzien </text:p>
                </table:table-cell>
                <table:table-cell table:style-name="cell_frame_all" table:number-rows-spanned="1" table:number-columns-spanned="1">
                  <text:p text:style-name="table_al">Belastingportaal.oisterwijk.n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Toestemmingsverklar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treksel BRP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treksel BRP voor ondernemer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kantie doorgeven (wijzigingsformulie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huizen naar het buitenland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huizen naar het buitenland (als er iemand achterblijft)</text:p>
                </table:table-cell>
                <table:table-cell table:style-name="cell_frame_all" table:number-rows-spanned="1" table:number-columns-spanned="1">
                  <text:p text:style-name="table_al">Digitaal afspraakformulier (in persoon verschijn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huizing doorgev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huizing naar Nederland</text:p>
                </table:table-cell>
                <table:table-cell table:style-name="cell_frame_all" table:number-rows-spanned="1" table:number-columns-spanned="1">
                  <text:p text:style-name="table_al">Digitaal afspraakformulier ( in persoon verschijn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klaring omtrent gedrag </text:p>
                </table:table-cell>
                <table:table-cell table:style-name="cell_frame_all" table:number-rows-spanned="1" table:number-columns-spanned="1">
                  <text:p text:style-name="table_al">Dienst Justis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missing reisdocument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ijzigingsformulier bijzondere bijstand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oningbouwproject initiatieven </text:p>
                </table:table-cell>
                <table:table-cell table:style-name="cell_frame_all" table:number-rows-spanned="1" table:number-columns-spanned="1">
                  <text:p text:style-name="table_al">Webformuli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08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gemeente Oisterwijk 2025</meta:user-defined>
    <dc:language>nl</dc:language>
    <meta:user-defined meta:name="OVERHEIDop.locatietype/OVERHEIDop.gebiedsmarkering">Gemeente</meta:user-defined>
    <meta:user-defined meta:name="DC.title">Aanwijzingsbesluit elektronische kanalen publieke dienstverlening gemeente Oisterwijk 2025</meta:user-defined>
    <meta:user-defined meta:name="DCTERMS.W3CDTF/DCTERMS.available">2025-11-20</meta:user-defined>
    <meta:user-defined meta:name="DCTERMS.W3CDTF/OVERHEIDop.jaargang">2025</meta:user-defined>
    <meta:user-defined meta:name="OVERHEIDop.publicationIssue">500892</meta:user-defined>
    <meta:user-defined meta:name="OVERHEIDop.betreftRegeling">CVDR747170_1</meta:user-defined>
    <meta:user-defined meta:name="OVERHEIDop.GmbID/DC.identifier">gmb-2025-500892</meta:user-defined>
    <meta:user-defined meta:name="xs:date/OVERHEIDop.startdatum">2026-01-01</meta:user-defined>
    <meta:user-defined meta:name="OVERHEIDop.versieInformatie"/>
  </office:meta>
</office:document-meta>
</file>