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chimedeslaan 21 Wanddoorbraak woonkamer keuken constructief aan Archimedeslaan 21, 4904 H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chimedeslaan 21, 4904 HH Oosterhout,</text:span> Archimedeslaan 21 Wanddoorbraak woonkamer keuken constructief (1084961 ontvangen 14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9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08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961</meta:user-defined>
    <dc:language>nl</dc:language>
    <meta:user-defined meta:name="OVERHEIDop.locatietype/OVERHEIDop.gebiedsmarkering">Punt</meta:user-defined>
    <meta:user-defined meta:name="DC.title">Aanvraag vergunning voor Archimedeslaan 21 Wanddoorbraak woonkamer keuken constructief aan Archimedeslaan 21, 4904 HH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0885</meta:user-defined>
    <meta:user-defined meta:name="OVERHEIDop.GmbID/DC.identifier">gmb-2025-500885</meta:user-defined>
    <meta:user-defined meta:name="OVERHEIDop.versieInformatie"/>
  </office:meta>
</office:document-meta>
</file>