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/vervangen van enkele ramen, deuren met glas (rijksmonument) , Hoendiepskade 8, 9718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/vervangen van enkele ramen, deuren met glas (rijksmonument) aan Hoendiepskade 8 te Groningen  </text:span>
          </text:p>
            <text:p text:style-name="common-al">De gemeente Groningen heeft een aanvraag voor een omgevingsvergunning reguliere procedure ontvangen. De vergunning is aangevraagd voor het herstellen/vervangen van enkele ramen, deuren met glas (rijksmonument) aan Hoendiepskade 8 te Groningen, dossiernummer GRN-0002770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08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700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len/vervangen van enkele ramen, deuren met glas (rijksmonument) , Hoendiepskade 8, 9718 BD Groningen</meta:user-defined>
    <meta:user-defined meta:name="OVERHEIDop.datumEindeReactietermijn">2025-12-31</meta:user-defined>
    <meta:user-defined meta:name="OVERHEIDop.terinzageleggingBG">https://groningen.lokalebekendmakingen.nl/case/1:9822:17825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81</meta:user-defined>
    <meta:user-defined meta:name="OVERHEIDop.GmbID/DC.identifier">gmb-2025-500881</meta:user-defined>
    <meta:user-defined meta:name="OVERHEIDop.versieInformatie"/>
  </office:meta>
</office:document-meta>
</file>