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oterpl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4287</text:p>
            <text:p text:style-name="common-al">DSO nummer: 2025111201627</text:p>
            <text:p text:style-name="common-al">Ontvangstdatum melding: 12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287</meta:user-defined>
    <meta:user-defined meta:name="DCTERMS.abstract">G2250012 Sloterplas Graafmelding &amp; Ijzerzand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loterplas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76</meta:user-defined>
    <meta:user-defined meta:name="OVERHEIDop.GmbID/DC.identifier">gmb-2025-500876</meta:user-defined>
    <meta:user-defined meta:name="OVERHEIDop.versieInformatie"/>
  </office:meta>
</office:document-meta>
</file>