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12 3764TA Soest, vervangen en uitbreiden van de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met zaaknummer 1150977 voor een omgevingsvergunning voor het vervangen en uitbreiden van de dakkapel aan de zijkant van de woning op locatie Molenweg 12 3764TA Soest. De vergunning is toegekend en is aan de aanvrager verzonden op 14-11-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8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977</meta:user-defined>
    <meta:user-defined meta:name="DCTERMS.abstract">vervangen en uitbreiden van de dakkapel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weg 12 3764TA Soest, vervangen en uitbreiden van de dakkapel aan de zijkant van de woning</meta:user-defined>
    <meta:user-defined meta:name="DCTERMS.W3CDTF/DCTERMS.available">2025-11-19</meta:user-defined>
    <meta:user-defined meta:name="DCTERMS.W3CDTF/OVERHEIDop.jaargang">2025</meta:user-defined>
    <meta:user-defined meta:name="OVERHEIDop.publicationIssue">500866</meta:user-defined>
    <meta:user-defined meta:name="OVERHEIDop.GmbID/DC.identifier">gmb-2025-500866</meta:user-defined>
    <meta:user-defined meta:name="OVERHEIDop.versieInformatie"/>
  </office:meta>
</office:document-meta>
</file>