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atterijopslag, tussen Eekerweg 12 en 14, Scheemda, kadastraal SDA I 1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1/2025, plaatsen batterijopslag, tussen Eekerweg 12 en 14, Scheemda, kadastraal SDA I 139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batterijopslag, tussen Eekerweg 12 en 14, Scheemda, kadastraal SDA I 139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64</meta:user-defined>
    <meta:user-defined meta:name="OVERHEIDop.GmbID/DC.identifier">gmb-2025-500864</meta:user-defined>
    <meta:user-defined meta:name="OVERHEIDop.versieInformatie"/>
  </office:meta>
</office:document-meta>
</file>