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riehuizerkerkweg 226, 1985 HV Driehuis NH, vergroten begane grond en wijzigen gev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riehuizerkerkweg 226, 1985 HV Driehuis NH, vergroten begane grond en wijzigen gev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Driehuis NH</text:span>
          </text:p>
            <text:p text:style-name="last-al">04533784437, Driehuizerkerkweg 226 te Driehuis NH, vergroten begane grond en wijzigen gevel (voorkant) (12-11-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086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86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86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784437</meta:user-defined>
    <dc:language>nl</dc:language>
    <meta:user-defined meta:name="OVERHEIDop.locatietype/OVERHEIDop.gebiedsmarkering">Punt</meta:user-defined>
    <meta:user-defined meta:name="DC.title">Ingediende aanvraag omgevingsvergunning Driehuizerkerkweg 226, 1985 HV Driehuis NH, vergroten begane grond en wijzigen gevel (voorkant)</meta:user-defined>
    <meta:user-defined meta:name="DCTERMS.W3CDTF/DCTERMS.available">2025-11-19</meta:user-defined>
    <meta:user-defined meta:name="DCTERMS.W3CDTF/OVERHEIDop.jaargang">2025</meta:user-defined>
    <meta:user-defined meta:name="OVERHEIDop.publicationIssue">500862</meta:user-defined>
    <meta:user-defined meta:name="OVERHEIDop.GmbID/DC.identifier">gmb-2025-500862</meta:user-defined>
    <meta:user-defined meta:name="OVERHEIDop.versieInformatie"/>
  </office:meta>
</office:document-meta>
</file>