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akkerij en realiseren 6 appartementen aan Julianastraat 23-25 , 2405 C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uitbreiden van de bakkerij en realiseren 6 appartementen aan Julianastraat 23-25,  2405 CG Alphen aan den Rijn, geregistreerd onder nr. 048437467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De gemeente neemt daarover waarschijnlijk voor 07-01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08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46743</meta:user-defined>
    <meta:user-defined meta:name="DCTERMS.abstract">Aanvraag vergunning voor het uitbreiden van de bakkerij en realiseren 6 appartementen aan Julianastraat 23-25,  2405 CG Alphen aan den R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breiden van de bakkerij en realiseren 6 appartementen aan Julianastraat 23-25 , 2405 CG Alphen aan den Rij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60</meta:user-defined>
    <meta:user-defined meta:name="OVERHEIDop.GmbID/DC.identifier">gmb-2025-500860</meta:user-defined>
    <meta:user-defined meta:name="OVERHEIDop.versieInformatie"/>
  </office:meta>
</office:document-meta>
</file>