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Tine Clevering-Meijerhof 1 t/m 37 (oneven)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Westerkwartier een bouwmelding ontvangen voor de locatie . De melding is geregistreerd onder zaaknummer 2025009892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0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9892</meta:user-defined>
    <dc:language>nl</dc:language>
    <meta:user-defined meta:name="OVERHEIDop.locatietype/OVERHEIDop.gebiedsmarkering">Vlak</meta:user-defined>
    <meta:user-defined meta:name="DC.title">Ontvangst melding: Bouwmelding stelsel Kwaliteitsborging - Tine Clevering-Meijerhof 1 t/m 37 (oneven) te Marum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86</meta:user-defined>
    <meta:user-defined meta:name="OVERHEIDop.GmbID/DC.identifier">gmb-2025-50086</meta:user-defined>
    <meta:user-defined meta:name="OVERHEIDop.versieInformatie"/>
  </office:meta>
</office:document-meta>
</file>