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functiewijziging en inrichting tot privé wellnessruimte aan de Kelders 35 b, 8911 JD Leeuwarden (OV-2025-03371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functiewijziging en inrichting tot privé wellnessruimte aan de Kelders 35 b, 8911 JD Leeuwarden. Bij ons geregistreerd onder kenmerk: OV-2025-03371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11-2025. De gemeente Leeuwarden neemt daarover waarschijnlijk voor 12-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085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5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5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710</meta:user-defined>
    <dc:language>nl</dc:language>
    <meta:user-defined meta:name="OVERHEIDop.locatietype/OVERHEIDop.gebiedsmarkering">Punt</meta:user-defined>
    <meta:user-defined meta:name="DC.title">Aanvraag omgevingsvergunning voor het realiseren van een functiewijziging en inrichting tot privé wellnessruimte aan de Kelders 35 b, 8911 JD Leeuwarden (OV-2025-033710)</meta:user-defined>
    <meta:user-defined meta:name="DCTERMS.W3CDTF/DCTERMS.available">2025-11-19</meta:user-defined>
    <meta:user-defined meta:name="DCTERMS.W3CDTF/OVERHEIDop.jaargang">2025</meta:user-defined>
    <meta:user-defined meta:name="OVERHEIDop.publicationIssue">500859</meta:user-defined>
    <meta:user-defined meta:name="OVERHEIDop.GmbID/DC.identifier">gmb-2025-500859</meta:user-defined>
    <meta:user-defined meta:name="OVERHEIDop.versieInformatie"/>
  </office:meta>
</office:document-meta>
</file>