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ijgebouw en carport, Vossenkamp 8, 9675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1/2025, bouwen bijgebouw en carport, Vossenkamp 8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ijgebouw en carport, Vossenkamp 8, 9675 KJ Winscho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58</meta:user-defined>
    <meta:user-defined meta:name="OVERHEIDop.GmbID/DC.identifier">gmb-2025-500858</meta:user-defined>
    <meta:user-defined meta:name="OVERHEIDop.versieInformatie"/>
  </office:meta>
</office:document-meta>
</file>