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ordwolderweg 10, 9784PA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5 een aanvraag ontvangen voor het slopen en herbouwen van een schuur en het verwijderen van asbest op de locatie Noordwolderweg 10, 9784PA Noordwolde.</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08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80</meta:user-defined>
    <meta:user-defined meta:name="DCTERMS.abstract">het slopen en herbouwen van een schuur en het verwijderen van asbest, Noordwolderweg 10, 9784PA Noordwolde (14 november 202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oordwolderweg 10, 9784PA Noordwolde</meta:user-defined>
    <meta:user-defined meta:name="DCTERMS.W3CDTF/DCTERMS.available">2025-11-19</meta:user-defined>
    <meta:user-defined meta:name="DCTERMS.W3CDTF/OVERHEIDop.jaargang">2025</meta:user-defined>
    <meta:user-defined meta:name="OVERHEIDop.publicationIssue">500857</meta:user-defined>
    <meta:user-defined meta:name="OVERHEIDop.GmbID/DC.identifier">gmb-2025-500857</meta:user-defined>
    <meta:user-defined meta:name="OVERHEIDop.versieInformatie"/>
  </office:meta>
</office:document-meta>
</file>