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39, 2566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isoleren van het pand Kruisbeklaan 39 door het vervangen van de kozijnen en aanbouw/serre</text:p>
            <text:p text:style-name="common-al"/>
            <text:p text:style-name="common-al">Ons kenmerk: VTH2025-404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39, 256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8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76</meta:user-defined>
    <meta:user-defined meta:name="DCTERMS.abstract">het veranderen en isoleren van het pand Kruisbeklaan 39 door het vervangen van de kozijnen en aanbouw/serre</meta:user-defined>
    <dc:language>nl</dc:language>
    <meta:user-defined meta:name="OVERHEIDop.locatietype/OVERHEIDop.gebiedsmarkering">Punt</meta:user-defined>
    <meta:user-defined meta:name="DC.title">Omgevingsvergunning - Aangevraagd, Kruisbeklaan 39, 2566 CM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54</meta:user-defined>
    <meta:user-defined meta:name="OVERHEIDop.GmbID/DC.identifier">gmb-2025-500854</meta:user-defined>
    <meta:user-defined meta:name="OVERHEIDop.versieInformatie"/>
  </office:meta>
</office:document-meta>
</file>