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Amsteldijk West vak 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Dura Vermeer Infra Regionale Projecten B.V.</text:p>
            <text:p text:style-name="common-al">Zaaknummer: OD2025-0033617</text:p>
            <text:p text:style-name="common-al">DSO nummer: 2025111100179</text:p>
            <text:p text:style-name="common-al">Ontvangstdatum melding: 11-11-2025</text:p>
            <text:p text:style-name="common-al">Namens: Gemeente Amstelveen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00851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85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85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3617</meta:user-defined>
    <meta:user-defined meta:name="DCTERMS.abstract">Amsteldijk-West vak B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Amsteldijk West vak B Amstelve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851</meta:user-defined>
    <meta:user-defined meta:name="OVERHEIDop.GmbID/DC.identifier">gmb-2025-500851</meta:user-defined>
    <meta:user-defined meta:name="OVERHEIDop.versieInformatie"/>
  </office:meta>
</office:document-meta>
</file>