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realiseren uitweg, Vliegenzwam 41, 9685 ED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12/11/2025, realiseren uitweg, Vliegenzwam 41, 9685 ED Blauwestad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19 november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500848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848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848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Oldambt, ingediende aanvraag omgevingsvergunning, realiseren uitweg, Vliegenzwam 41, 9685 ED Blauwestad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0848</meta:user-defined>
    <meta:user-defined meta:name="OVERHEIDop.GmbID/DC.identifier">gmb-2025-500848</meta:user-defined>
    <meta:user-defined meta:name="OVERHEIDop.versieInformatie"/>
  </office:meta>
</office:document-meta>
</file>