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contactpersonen en mandaat afhandeling verzoeken Wet open overhei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Oldambt,</text:p>
            <text:p text:style-name="al"/>
            <text:p text:style-name="al">overwegende dat ter beantwoording van vragen over de beschikbaarheid van publieke informatie één of meer contactpersonen dienen te worden aangewezen door het bestuursorgaan;</text:p>
            <text:p text:style-name="al"/>
            <text:p text:style-name="al">dat het wenselijk is Woo-verzoeken binnen de daartoe geldende wettelijke termijnen af te kunnen handelen;</text:p>
            <text:p text:style-name="al"/>
            <text:p text:style-name="al">gezien de Wet open overheid, alsook afdeling 10.1.1 mandaat van de Algemene wet bestuursrecht;</text:p>
            <text:p text:style-name="al"/>
            <text:p text:style-name="al">gelezen het voorstel van de griffier en de voorzitter van de raad van 27 oktober 2025</text:p>
            <text:p text:style-name="al"/>
            <text:p text:style-name="al"/>
            <text:p text:style-name="al">
            <text:span text:style-name="nadrukvet">Besluit</text:span>
          </text:p>
            <text:p text:style-name="al"/>
            <text:p text:style-name="al">De griffier en de plaatsvervangend griffier aan te wijzen als Woo-contactpersoon voor de raad, als bedoeld in artikel 4.7 van de Wet open overheid;</text:p>
            <text:p text:style-name="al"/>
            <text:p text:style-name="al">De griffier en de plaatsvervangend griffier mandaat te verlenen voor de afhandeling van Woo-verzoeken waar het betreft: </text:p>
            <text:p text:style-name="al">- het beslissen op een verzoek om informatie;</text:p>
            <text:p text:style-name="al">- het verzoeken om precisering van een verzoek;</text:p>
            <text:p text:style-name="al">- het verwijzen naar een ander bestuursorgaan;</text:p>
            <text:p text:style-name="al">- het verdagen van een beslissingstermijn;</text:p>
            <text:p text:style-name="al">- het in de gelegenheid stellen tot het naar voren brengen van een zienswijze;</text:p>
            <text:p text:style-name="al"/>
            <text:p text:style-name="al"/>
            <text:p text:style-name="al">Winschoten, 12 november 2025</text:p>
            <text:p text:style-name="al"/>
            <text:p text:style-name="al"/>
            <text:p text:style-name="al">De raad van de gemeente Oldambt, </text:p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/>
            <text:p text:style-name="al">Jelte van der Meer </text:p>
            <text:p text:style-name="al">Griffier </text:p>
            <text:p text:style-name="al"/>
            <text:p text:style-name="al">Cora-Yfke Sikkema </text:p>
            <text:p text:style-name="al">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50084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Oldamb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Bestuur | Organisatie en beleid</meta:user-defined>
    <meta:user-defined meta:name="DC.source">https://wetten.overheid.nl/BWBR0045754/2025-07-01</meta:user-defined>
    <meta:user-defined meta:name="DC.source">https://wetten.overheid.nl/BWBR0005537/2025-09-01</meta:user-defined>
    <meta:user-defined meta:name="DCTERMS.alternative">Aanwijzingsbesluit contactpersonen en mandaat afhandeling verzoeken Wet open overheid</meta:user-defined>
    <dc:language>nl</dc:language>
    <meta:user-defined meta:name="OVERHEIDop.locatietype/OVERHEIDop.gebiedsmarkering">Gemeente</meta:user-defined>
    <meta:user-defined meta:name="DC.title">Aanwijzingsbesluit contactpersonen en mandaat afhandeling verzoeken Wet open overheid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43</meta:user-defined>
    <meta:user-defined meta:name="OVERHEIDop.betreftRegeling">CVDR747166_1</meta:user-defined>
    <meta:user-defined meta:name="OVERHEIDop.GmbID/DC.identifier">gmb-2025-500843</meta:user-defined>
    <meta:user-defined meta:name="xs:date/OVERHEIDop.startdatum">2025-11-20</meta:user-defined>
    <meta:user-defined meta:name="OVERHEIDop.versieInformatie"/>
  </office:meta>
</office:document-meta>
</file>