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intrekking aanvraag omgevingsvergunning voor het opzetten van een Bed &amp; Breakfast , Eeneind 48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op de volgende aanvraag omgevingsvergunning is door de aanvrager ingetrokken:</text:p>
            <text:p text:style-name="common-al">Omschrijving: het opzetten van een Bed &amp; Breakfast</text:p>
            <text:p text:style-name="common-al">Locatie: Eeneind 48 Nuenen</text:p>
            <text:p text:style-name="common-al">Datum ingetrokken: 13-11-2025</text:p>
            <text:p text:style-name="common-al">Zaaknummer: 08202701409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0084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84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01409</meta:user-defined>
    <meta:user-defined meta:name="DCTERMS.abstract">het opzetten van een Bed &amp; Breakfas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intrekking aanvraag omgevingsvergunning voor het opzetten van een Bed &amp; Breakfast , Eeneind 48 Nuenen: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842</meta:user-defined>
    <meta:user-defined meta:name="OVERHEIDop.GmbID/DC.identifier">gmb-2025-500842</meta:user-defined>
    <meta:user-defined meta:name="OVERHEIDop.versieInformatie"/>
  </office:meta>
</office:document-meta>
</file>