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49410, het renoveren en het uitbreiden van de woning Berkenlaan 9 te Aadorp, datum besluit: 14-1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28-12-2025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08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9410</meta:user-defined>
    <meta:user-defined meta:name="DCTERMS.abstract">het renoveren en het uitbreiden van de woning Berkenlaan 9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49410, het renoveren en het uitbreiden van de woning Berkenlaan 9 te Aadorp, datum besluit: 14-11-2025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40</meta:user-defined>
    <meta:user-defined meta:name="OVERHEIDop.GmbID/DC.identifier">gmb-2025-500840</meta:user-defined>
    <meta:user-defined meta:name="OVERHEIDop.versieInformatie"/>
  </office:meta>
</office:document-meta>
</file>