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Hastelweg 161,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een omgevingsvergunning verleent.</text:p>
            <text:p text:style-name="common-al">Bedrijf: Saint-Gobain Weber Beamix B.V.</text:p>
            <text:p text:style-name="common-al">Locatie: Hastelweg 161 5652CJ Eindhoven</text:p>
            <text:p text:style-name="common-al">Activiteit: MBA het maken van betonmortel of producten van betonmortel</text:p>
            <text:p text:style-name="common-al">Voor: Het gebruik van vulkaanzand als grondstof voor betonmortel en de installatie en ingebruikname van drie machines voor het drogen van vulkaanzand.</text:p>
            <text:p text:style-name="common-al">Datum aanvraag: 13 augustus 2024</text:p>
            <text:p text:style-name="common-al">DSO-verzoeknummer: 2024081300564</text:p>
            <text:p text:style-name="common-al">Besluitdatum: 4 februar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a.v.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4-01453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0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4531 </meta:user-defined>
    <dc:language>nl</dc:language>
    <meta:user-defined meta:name="OVERHEIDop.locatietype/OVERHEIDop.gebiedsmarkering">Adres</meta:user-defined>
    <meta:user-defined meta:name="DC.title">Gemeente Eindhoven, besluit aanvraag omgevingsvergunning, Hastelweg 161, Eindhoven</meta:user-defined>
    <meta:user-defined meta:name="OVERHEIDop.datumEindeReactietermijn">2025-03-19</meta:user-defined>
    <meta:user-defined meta:name="OVERHEIDop.TilID/OVERHEIDop.terinzageleggingOP">til-2025-3906</meta:user-defined>
    <meta:user-defined meta:name="DCTERMS.W3CDTF/DCTERMS.available">2025-02-06</meta:user-defined>
    <meta:user-defined meta:name="DCTERMS.W3CDTF/OVERHEIDop.jaargang">2025</meta:user-defined>
    <meta:user-defined meta:name="OVERHEIDop.publicationIssue">50084</meta:user-defined>
    <meta:user-defined meta:name="OVERHEIDop.GmbID/DC.identifier">gmb-2025-50084</meta:user-defined>
    <meta:user-defined meta:name="OVERHEIDop.versieInformatie"/>
  </office:meta>
</office:document-meta>
</file>