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arsstraat 20 2024GE Haarlem, 0392-2025-0149331, het veranderen en vergroten van het dakkapel, plaatsen dakraam en het maken van meerdere muurdoorbraken, verzonden 17-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083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3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3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9331</meta:user-defined>
    <meta:user-defined meta:name="DCTERMS.abstract">het veranderen en vergroten van het dakkapel, plaatsen dakraam en het maken van meerdere muurdoorbra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Marsstraat 20 2024GE Haarlem, 0392-2025-0149331, het veranderen en vergroten van het dakkapel, plaatsen dakraam en het maken van meerdere muurdoorbraken, verzonden 17-11-2025</meta:user-defined>
    <meta:user-defined meta:name="DCTERMS.W3CDTF/DCTERMS.available">2025-11-19</meta:user-defined>
    <meta:user-defined meta:name="DCTERMS.W3CDTF/OVERHEIDop.jaargang">2025</meta:user-defined>
    <meta:user-defined meta:name="OVERHEIDop.publicationIssue">500838</meta:user-defined>
    <meta:user-defined meta:name="OVERHEIDop.GmbID/DC.identifier">gmb-2025-500838</meta:user-defined>
    <meta:user-defined meta:name="OVERHEIDop.versieInformatie"/>
  </office:meta>
</office:document-meta>
</file>