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In de Beeten (sectie C 5468) ter hoogte van In de Beeten 105, 5931NZ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In de Beeten (sectie C 5468) ter hoogte van In de Beeten 105, 5931NZ Tegelen</text:span>
          </text:p>
            <text:p text:style-name="common-al">Voor het tijdelijk plaatsen van een scootmobielstalling</text:p>
            <text:p text:style-name="common-al">Bekendgemaakt/verzonden op 19 november 2025</text:p>
            <text:p text:style-name="common-al">Kenmerk Z2025-04523</text:p>
            <text:p text:style-name="common-al">Het gaat om de volgende activiteiten:</text:p>
            <text:list text:style-name="id1-3-2-1-1-8">
              <text:list-item text:style-override="id1-3-2-1-1-8-1">
                <text:number>•</text:number>
                <text:p text:style-name="al">het bouwen van een bouwwerk</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november 2025 tot en met 31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083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3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3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523</meta:user-defined>
    <meta:user-defined meta:name="DCTERMS.abstract">Betreft:  Beschikking op aanvraag op locatie In de Beeten (sectie C 5468) ter hoogte van In de Beeten 105, 5931NZ Teg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In de Beeten (sectie C 5468) ter hoogte van In de Beeten 105, 5931NZ Tegelen</meta:user-defined>
    <meta:user-defined meta:name="DCTERMS.W3CDTF/DCTERMS.available">2025-11-19</meta:user-defined>
    <meta:user-defined meta:name="DCTERMS.W3CDTF/OVERHEIDop.jaargang">2025</meta:user-defined>
    <meta:user-defined meta:name="OVERHEIDop.publicationIssue">500837</meta:user-defined>
    <meta:user-defined meta:name="OVERHEIDop.GmbID/DC.identifier">gmb-2025-500837</meta:user-defined>
    <meta:user-defined meta:name="OVERHEIDop.versieInformatie"/>
  </office:meta>
</office:document-meta>
</file>