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xtel - Besluit omgevingsvergunning – Knuistenkoepel 4a. Boxt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xtel delen mee dat zij de volgende ambtshalve omgevingsvergunning verlenen:</text:p>
            <text:p text:style-name="common-al">Voor: wijziging voorschriften ammoniakverwijderingsrendementsmeting</text:p>
            <text:p text:style-name="common-al">Locatie:  Knuistenkoepel 4a. 5281 PD, Boxtel </text:p>
            <text:p text:style-name="common-al">Zaaknummer:  Z/244976 </text:p>
            <text:p text:style-name="common-al">Besluitdatum:17 november 2025</text:p>
            <text:p text:style-name="common-al">Over de ontwerpbeschikking zijn zienswijzen ingediend. De beschikking is gewijzigd ten opzichte van de ontwerpbeschikking.</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text:a xlink:href="https://www.raadvanstate.nl/@125301/niet-belanghebbende-%20toegang-beroep/" xlink:type="simple">https://www.raadvanstate.nl/@125301/niet-belanghebbende- toegang-beroep/</text:a>.. Het beroepschrift kunt u richten aan:</text:p>
            <text:p text:style-name="common-al">Rechtbank Oost-Brabant</text:p>
            <text:p text:style-name="common-al">Postbus 90125 </text:p>
            <text:p text:style-name="common-al">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 </text:span>
          </text:p>
            <text:p text:style-name="common-al">Het besluit met bijbehorende stukken is tot en met 29 december 2025 in te zien op www.officielebekendmakingen.nl. Heeft u vragen over het 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0083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3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3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4976 </meta:user-defined>
    <dc:language>nl</dc:language>
    <meta:user-defined meta:name="OVERHEIDop.locatietype/OVERHEIDop.gebiedsmarkering">Adres</meta:user-defined>
    <meta:user-defined meta:name="DC.title">Gemeente Boxtel - Besluit omgevingsvergunning – Knuistenkoepel 4a. Boxtel</meta:user-defined>
    <meta:user-defined meta:name="OVERHEIDop.datumEindeReactietermijn">2025-12-29</meta:user-defined>
    <meta:user-defined meta:name="OVERHEIDop.TilID/OVERHEIDop.terinzageleggingOP">til-2025-39721</meta:user-defined>
    <meta:user-defined meta:name="DCTERMS.W3CDTF/DCTERMS.available">2025-11-19</meta:user-defined>
    <meta:user-defined meta:name="DCTERMS.W3CDTF/OVERHEIDop.jaargang">2025</meta:user-defined>
    <meta:user-defined meta:name="OVERHEIDop.publicationIssue">500832</meta:user-defined>
    <meta:user-defined meta:name="OVERHEIDop.GmbID/DC.identifier">gmb-2025-500832</meta:user-defined>
    <meta:user-defined meta:name="OVERHEIDop.versieInformatie"/>
  </office:meta>
</office:document-meta>
</file>