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houten kozijnen naar kunststof openslaande deuren aan de Rembrandtstraat 5, 8921 EG Leeuwarden (OV-2025-03370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houten kozijnen naar kunststof openslaande deuren aan de Rembrandtstraat 5, 8921 EG Leeuwarden. Bij ons geregistreerd onder kenmerk: OV-2025-03370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11-2025. De gemeente Leeuwarden neemt daarover waarschijnlijk voor 12-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082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2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2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708</meta:user-defined>
    <dc:language>nl</dc:language>
    <meta:user-defined meta:name="OVERHEIDop.locatietype/OVERHEIDop.gebiedsmarkering">Punt</meta:user-defined>
    <meta:user-defined meta:name="DC.title">Aanvraag omgevingsvergunning voor het vervangen van de houten kozijnen naar kunststof openslaande deuren aan de Rembrandtstraat 5, 8921 EG Leeuwarden (OV-2025-033708)</meta:user-defined>
    <meta:user-defined meta:name="DCTERMS.W3CDTF/DCTERMS.available">2025-11-19</meta:user-defined>
    <meta:user-defined meta:name="DCTERMS.W3CDTF/OVERHEIDop.jaargang">2025</meta:user-defined>
    <meta:user-defined meta:name="OVERHEIDop.publicationIssue">500827</meta:user-defined>
    <meta:user-defined meta:name="OVERHEIDop.GmbID/DC.identifier">gmb-2025-500827</meta:user-defined>
    <meta:user-defined meta:name="OVERHEIDop.versieInformatie"/>
  </office:meta>
</office:document-meta>
</file>