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ijziging aanhangsel leidinggevende Alcoholwetvergunning, Koemarkt 52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heeft de gemeente een aanvraag ontvangen voor een wijziging aanhangsel leidinggevende voor het adres Koemarkt 52, 1441DD Purmerend. De aanvraag is geregistreerd onder zaaknummer Z2025-00004659. Dit is aangevraagd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082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2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2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659</meta:user-defined>
    <meta:user-defined meta:name="DCTERMS.abstract">Betreft: aanvraag op locatie Koemarkt 52, 1441DD Purmerend</meta:user-defined>
    <dc:language>nl</dc:language>
    <meta:user-defined meta:name="OVERHEIDop.locatietype/OVERHEIDop.gebiedsmarkering">Punt</meta:user-defined>
    <meta:user-defined meta:name="DC.title">Aanvraag wijziging aanhangsel leidinggevende Alcoholwetvergunning, Koemarkt 52, 1441DD Purmeren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826</meta:user-defined>
    <meta:user-defined meta:name="OVERHEIDop.GmbID/DC.identifier">gmb-2025-500826</meta:user-defined>
    <meta:user-defined meta:name="OVERHEIDop.versieInformatie"/>
  </office:meta>
</office:document-meta>
</file>