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aken doorbraak t.b.v. uitbreiding woning, Vuurdoornweg 40, 9674 K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11/2025, maken doorbraak t.b.v. uitbreiding woning, Vuurdoornweg 40, 9674 K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8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maken doorbraak t.b.v. uitbreiding woning, Vuurdoornweg 40, 9674 KB Winscho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20</meta:user-defined>
    <meta:user-defined meta:name="OVERHEIDop.GmbID/DC.identifier">gmb-2025-500820</meta:user-defined>
    <meta:user-defined meta:name="OVERHEIDop.versieInformatie"/>
  </office:meta>
</office:document-meta>
</file>