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straat 47 1094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stalleren van de buitenunit van de luchtwarmtepomp voor airconditioning op de stoep voor de horecagelegenheid.</text:p>
            <text:p text:style-name="common-al">Zaakadres: Sumatrastraat 47, 1094LN Amsterdam</text:p>
            <text:p text:style-name="common-al">Datum ontvangst: 13-10-2025</text:p>
            <text:p text:style-name="common-al">Zaaknummer: Z2025-043398</text:p>
            <text:p text:style-name="common-al">DSO-nummer: 2025101302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81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98</meta:user-defined>
    <meta:user-defined meta:name="DCTERMS.abstract">Installatie van de buitenunit van de luchtwarmtepomp voor airconditioning Sumatrastraat 47 1094 L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umatrastraat 47 1094LN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19</meta:user-defined>
    <meta:user-defined meta:name="OVERHEIDop.GmbID/DC.identifier">gmb-2025-500819</meta:user-defined>
    <meta:user-defined meta:name="OVERHEIDop.versieInformatie"/>
  </office:meta>
</office:document-meta>
</file>