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Sporthal Pompenmaker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Den Ouden Infra B.V.</text:p>
            <text:p text:style-name="common-al">Locatie: sporthal Pompenmaker te Heeze </text:p>
            <text:p text:style-name="common-al">Activiteit: MBA toepassen van grond of baggerspecie</text:p>
            <text:p text:style-name="common-al">Voor: Wateroverlast afkoppelen sporthal Pompenmaker Heeze </text:p>
            <text:p text:style-name="common-al">Datum melding: 10 november 2025</text:p>
            <text:p text:style-name="common-al">DSO verzoeknummer: 20251110002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1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08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173</meta:user-defined>
    <dc:language>nl</dc:language>
    <meta:user-defined meta:name="OVERHEIDop.locatietype/OVERHEIDop.gebiedsmarkering">Adres</meta:user-defined>
    <meta:user-defined meta:name="DC.title">Gemeente Heeze-Leende, melding Besluit activiteiten leefomgeving, Sporthal Pompenmaker te Heez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16</meta:user-defined>
    <meta:user-defined meta:name="OVERHEIDop.GmbID/DC.identifier">gmb-2025-500816</meta:user-defined>
    <meta:user-defined meta:name="OVERHEIDop.versieInformatie"/>
  </office:meta>
</office:document-meta>
</file>