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sterken en verduurzamen rijksmonument, Hoofdweg West 25, 9944 E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0/11/2025, versterken en verduurzamen rijksmonument, Hoofdweg West 25, 9944 EA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9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0081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1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1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sterken en verduurzamen rijksmonument, Hoofdweg West 25, 9944 EA Nieuwolda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814</meta:user-defined>
    <meta:user-defined meta:name="OVERHEIDop.GmbID/DC.identifier">gmb-2025-500814</meta:user-defined>
    <meta:user-defined meta:name="OVERHEIDop.versieInformatie"/>
  </office:meta>
</office:document-meta>
</file>