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entel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in de vergadering van 11-11-2025, te hebben besloten het Ontwerp TAM-omgevingsplan Lenteleven met identificatienummer NL.IMRO.1509.OP000007-ON01 gedurende een periode van zes weken voor zienswijzen ter inzage te leggen.</text:p>
            <text:p text:style-name="common-al">
            <text:span text:style-name="nadrukvet">Plangebied en inhoud van het TAM-omgevingsplan </text:span>
          </text:p>
            <text:p text:style-name="common-al">Het plangebied ligt ten noordwesten van de kern Gendringen, ten zuiden van de kern Ulft. Het plangebied heeft een oppervlakte van circa 13 hectare en bestaat momenteel voornamelijk uit agrarische gronden. De wens is om daar in een groene omgeving maximaal 247 woningen te realiseren met een divers woonprogramma voor verschillende doelgroepen.  </text:p>
            <text:p text:style-name="common-al">
            <text:span text:style-name="nadrukvet">Inzage</text:span>
          </text:p>
            <text:p text:style-name="common-al">De stukken liggen van 20-11-2025 tot en met 31-12-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plan is digitaal te bekijken op Regels op de Kaart – Omgevingsloket, te bereiken via: <text:a xlink:href="https://omgevingswet.overheid.nl/regels-op-de-kaart/" xlink:type="simple">https://omgevingswet.overheid.nl/regels-op-de-kaart/</text:a> wanneer u zoekt op de naam van het plan. In het gemeentehuis kunt u het ontwerp TAM-omgevingsplan in elektronische vorm bekijken.</text:p>
            <text:p text:style-name="common-al">
            <text:span text:style-name="nadrukvet">Zienswijzen </text:span>
          </text:p>
            <text:p text:style-name="last-al">Gedurende de bovengenoemde termijn van terinzagelegging kan iedereen schriftelijk of mondeling zijn of haar zienswijze omtrent het ontwerp TAM-omgevingsplan de ontwerpen naar voren brengen. U dient bij uw zienswijze duidelijk aan te geven waartegen en welk onderwerp uw zienswijze zich richt.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8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07-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TAM-omgevingsplan Lenteleven</meta:user-defined>
    <meta:user-defined meta:name="DCTERMS.W3CDTF/DCTERMS.available">2025-11-19</meta:user-defined>
    <meta:user-defined meta:name="DCTERMS.W3CDTF/OVERHEIDop.jaargang">2025</meta:user-defined>
    <meta:user-defined meta:name="OVERHEIDop.publicationIssue">500811</meta:user-defined>
    <meta:user-defined meta:name="OVERHEIDop.GmbID/DC.identifier">gmb-2025-500811</meta:user-defined>
    <meta:user-defined meta:name="OVERHEIDop.versieInformatie"/>
  </office:meta>
</office:document-meta>
</file>