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Falster 75, 9685 HG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0/11/2025, bouwen woning, Falster 75, 9685 HG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9 nov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0080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80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80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Falster 75, 9685 HG Blauwestad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804</meta:user-defined>
    <meta:user-defined meta:name="OVERHEIDop.GmbID/DC.identifier">gmb-2025-500804</meta:user-defined>
    <meta:user-defined meta:name="OVERHEIDop.versieInformatie"/>
  </office:meta>
</office:document-meta>
</file>