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Centrum Heesch, 5384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6 november 2025</text:p>
            <text:p text:style-name="common-al">Carnaval grote optocht op 15 febr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080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5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Centrum Heesch, 5384 Heesch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0800</meta:user-defined>
    <meta:user-defined meta:name="OVERHEIDop.GmbID/DC.identifier">gmb-2025-500800</meta:user-defined>
    <meta:user-defined meta:name="OVERHEIDop.versieInformatie"/>
  </office:meta>
</office:document-meta>
</file>