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style:style style:family="table-column" style:parent-style-name="colspec" style:name="id1-3-2-2-1-4-1-1">
      <style:table-column-properties style:rel-column-width="31*"/>
    </style:style>
    <style:style style:family="table-column" style:parent-style-name="colspec" style:name="id1-3-2-2-1-4-1-2">
      <style:table-column-properties style:rel-column-width="15*"/>
    </style:style>
    <style:style style:family="table-column" style:parent-style-name="colspec" style:name="id1-3-2-2-1-4-1-3">
      <style:table-column-properties style:rel-column-width="26*"/>
    </style:style>
    <style:style style:family="table-column" style:parent-style-name="colspec" style:name="id1-3-2-2-1-4-1-4">
      <style:table-column-properties style:rel-column-width="19*"/>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Edam-Volendam houdende de vaststelling van subsidieplafonds voor het jaar 2026 op het gebied van economie en toerisme en gemeentelijke monumenten en Slikerpanden (Subsidieplafonds Edam-Volendam 2026 economie en toerisme en monumenten en Sliekerpand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4:25, 4:26 en 4:28 van de Algemene wet bestuursrecht, artikel 3, eerste lid van de Algemene subsidieverordening Edam-Volendam en artikel 4, eerste lid van de Algemene subsidieverordening Edam-Volendam; </text:p>
            <text:p text:style-name="al"/>
            <text:p text:style-name="al">alsmede gelet op de in artikel 6, tweede lid, aanhef en onder a tot en met b van de Subsidieregeling economie en toerisme Edam-Volendam, artikel 9,derde lid van de Subsidieregeling gemeentelijke monumenten en Sliekerpanden Edam-Volendam, artikel 6, tweede en derde lid van de Subsidieregeling incidentele subsidies Edam-Volendam opgenomen verdelingsregels; </text:p>
            <text:p text:style-name="al"/>
            <text:p text:style-name="al">overwegende dat artikel 4:27, eerste lid van de Algemene wet bestuursrecht vereist dat subsidieplafonds bekend moeten worden gemaakt voordat de periode, waarop het betrekking heeft, ingaat;</text:p>
            <text:p text:style-name="al"/>
            <text:p text:style-name="al">overwegende dat artikel 4:28 bepaalt, dat indien de subsidieplafonds na vaststelling van de begroting moeten worden verlaagd, deze verlaging ook geldt voor aanvragen die daarvoor zijn ingedie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de subsidieplafonds voor het kalenderjaar 2026, zoals bedoeld in artikel 6, eerste lid van de Subsidieregeling economie en toerisme Edam-Volendam, artikel 9, eerste en tweede lid van de Subsidieregeling gemeentelijke monumenten en Sliekerpanden Edam-Volendam, artikel 6, eerste lid, aanhef en onder c en d van de Subsidieregeling incidentele subsidies Edam-Volendam als volgt vast te stellen:</text:p>
              </text:list-item>
              <text:list-item text:style-override="id1-3-2-2-1-3">
                <text:number/>
                <text:p text:style-name="al"/>
              </text:list-item>
            </text:list>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Beleidsterrein/ product </text:span>
                    </text:p>
                  </table:table-cell>
                  <table:table-cell table:style-name="entry" table:number-rows-spanned="1" table:number-columns-spanned="1">
                    <text:p text:style-name="table_al">
                      <text:span text:style-name="nadrukvet">kostenplaats </text:span>
                    </text:p>
                  </table:table-cell>
                  <table:table-cell table:style-name="entry" table:number-rows-spanned="1" table:number-columns-spanned="1">
                    <text:p text:style-name="table_al">
                      <text:span text:style-name="nadrukvet">subsidieregeling </text:span>
                    </text:p>
                  </table:table-cell>
                  <table:table-cell table:style-name="entry" table:number-rows-spanned="1" table:number-columns-spanned="1">
                    <text:p text:style-name="table_al">
                      <text:span text:style-name="nadrukvet">Budget per subsidieplafond 2025</text:span>
                    </text:p>
                  </table:table-cell>
                </table:table-row>
                <table:table-row table:style-name="row">
                  <table:table-cell table:style-name="entry" table:number-rows-spanned="1" table:number-columns-spanned="1">
                    <text:p text:style-name="table_al">3.1 Kwalitatief hoogwaardige en duurzame leefomgeving/3.03.03 Monumenten </text:p>
                  </table:table-cell>
                  <table:table-cell table:style-name="entry" table:number-rows-spanned="1" table:number-columns-spanned="1">
                    <text:p text:style-name="table_al">E10132-100</text:p>
                  </table:table-cell>
                  <table:table-cell table:style-name="entry" table:number-rows-spanned="1" table:number-columns-spanned="1">
                    <text:p text:style-name="table_al">Subsidieregeling gemeentelijke monumenten en Sliekerpanden art.9, lid 1</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Sliekerfonds</text:p>
                  </table:table-cell>
                  <table:table-cell table:style-name="entry" table:number-rows-spanned="1" table:number-columns-spanned="1">
                    <text:p text:style-name="table_al">Subsidieregeling gemeentelijke monumenten en Sliekerpanden</text:p>
                    <text:p text:style-name="table_al">Art. 9, lid 2</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3.3 Ontspanning binnen handbereik/3.02 Toerisme /3.02.03 toeristische subsidies</text:p>
                  </table:table-cell>
                  <table:table-cell table:style-name="entry" table:number-rows-spanned="1" table:number-columns-spanned="1">
                    <text:p text:style-name="table_al">E10160-100</text:p>
                  </table:table-cell>
                  <table:table-cell table:style-name="entry" table:number-rows-spanned="1" table:number-columns-spanned="1">
                    <text:p text:style-name="table_al">Subsidieregeling Incidentele subsidie art. 2 c</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3.3 Ontspanning binnen handbereik/3.02 Toerisme /3.02.03 toeristische subsidies</text:p>
                  </table:table-cell>
                  <table:table-cell table:style-name="entry" table:number-rows-spanned="1" table:number-columns-spanned="1">
                    <text:p text:style-name="table_al">E10160-100</text:p>
                  </table:table-cell>
                  <table:table-cell table:style-name="entry" table:number-rows-spanned="1" table:number-columns-spanned="1">
                    <text:p text:style-name="table_al">Subsidieregeling Incidentele subsidie art. 2 d</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3.3 Ontspanning binnen handbereik/3.02 Toerisme /3.02.03 toeristische subsidies</text:p>
                  </table:table-cell>
                  <table:table-cell table:style-name="entry" table:number-rows-spanned="1" table:number-columns-spanned="1">
                    <text:p text:style-name="table_al">E10160-100</text:p>
                  </table:table-cell>
                  <table:table-cell table:style-name="entry" table:number-rows-spanned="1" table:number-columns-spanned="1">
                    <text:p text:style-name="table_al">Subsidieregeling economie en toerisme</text:p>
                    <text:p text:style-name="table_al">art. 2 a t/m d</text:p>
                  </table:table-cell>
                  <table:table-cell table:style-name="entry" table:number-rows-spanned="1" table:number-columns-spanned="1">
                    <text:p text:style-name="table_al">€ 2.250,-</text:p>
                  </table:table-cell>
                </table:table-row>
              </table:table>
              <text:p text:style-name="table_bottom"/>
            </text:section>
            <text:p text:style-name="al"/>
            <text:p text:style-name="al"/>
            <text:p text:style-name="al"/>
            <text:list text:style-name="id1-3-2-2-1-8">
              <text:list-item text:style-override="id1-3-2-2-1-8">
                <text:number>2.</text:number>
                <text:p text:style-name="al">De subsidieplafonds zoals genoemd in het eerste lid worden vastgesteld onder voorbehoud van reservering van voldoende middelen in de nog door de gemeenteraad vast te stellen begroting voor het jaar 2026.</text:p>
              </text:list-item>
              <text:list-item text:style-override="id1-3-2-2-1-9">
                <text:number>3.</text:number>
                <text:p text:style-name="al">Een verlaging van de subsidieplafonds na aanvang van het tijdvak waarvoor de subsidieplafonds zijn vastgesteld die voortvloeit uit de vaststelling van de begroting, is ook van toepassing op voordien ingediende aanvragen.</text:p>
              </text:list-item>
              <text:list-item text:style-override="id1-3-2-2-1-10">
                <text:number>4.</text:number>
                <text:p text:style-name="al">Indien reeds een hoger bedrag aan subsidie is verleend dan het bedrag dat na verlaging van de subsidieplafonds voor subsidie beschikbaar is, worden de verleende subsidies naar rato verlaagd.</text:p>
              </text:list-item>
              <text:list-item text:style-override="id1-3-2-2-1-11">
                <text:number/>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11 november 2025,</text:span></text:p>
            <text:p><text:span text:style-name="functie">Het college van burgemeester en wethouders van Edam-Volendam,</text:span></text:p>
            <text:p><text:span text:style-name="functie"/></text:p>
          </text:section>
          <text:section text:name="ondertekening_id1-3-2-3-2">
            <text:p><text:span text:style-name="functie"/></text:p>
            <text:p><text:span text:style-name="functie">de secretaris,</text:span></text:p>
            <text:p><text:span text:style-name="functie"/></text:p>
            <text:p><text:span text:style-name="functie">c. Rijnberg</text:span></text:p>
            <text:p><text:span text:style-name="functie"/></text:p>
          </text:section>
          <text:section text:name="ondertekening_id1-3-2-3-3">
            <text:p><text:span text:style-name="functie"/></text:p>
            <text:p><text:span text:style-name="functie">de burgemeester,</text:span></text:p>
            <text:p><text:span text:style-name="functie"/></text:p>
            <text:p><text:span text:style-name="functie">R. J. Beukers</text:span></text:p>
          </text:section>
        </text:section>
        <text:section text:name="bijlage_id1-3-2-4" text:style-name="bijlage">
          <text:p text:style-name="bijlage_top"/>
          <text:p text:style-name="artikel_kop_titel"><text:span text:style-name="label">Bezwaar</text:span> </text:p>
          <text:p text:style-name="al">
          <text:span text:style-name="nadrukvet">Bent u het niet eens met dit besluit? </text:span>
        </text:p>
          <text:p text:style-name="al">U kunt binnen zes weken na de datum van deze publicatie bezwaar maken. U kunt alleen bezwaar maken als het besluit tegen uw eigen belangen ingaat. </text:p>
          <text:p text:style-name="al"/>
          <text:p text:style-name="al">
          <text:span text:style-name="nadrukvet">Hoe maakt u bezwaar?</text:span>
        </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07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artikel 4:25 van de Algemene wet bestuursrecht]|[1.0:c:BWBR0005537&amp;artikel=4%3A25&amp;g=2025-09-01</meta:user-defined>
    <meta:user-defined meta:name="DC.source">artikel 4:26 van de Algemene wet bestuursrecht]|[1.0:c:BWBR0005537&amp;artikel=4%3A26&amp;g=2025-09-01</meta:user-defined>
    <meta:user-defined meta:name="DC.source">artikel 4:28 van de Algemene wet bestuursrecht]|[1.0:c:BWBR0005537&amp;artikel=4%3A28&amp;g=2025-09-01</meta:user-defined>
    <meta:user-defined meta:name="DC.source">Algemene Subsidieverordening Edam-Volendam]|[https://lokaleregelgeving.overheid.nl/CVDR411535/3</meta:user-defined>
    <meta:user-defined meta:name="DC.source">Subsidieregeling economie en toerisme Edam-Volendam]|[https://lokaleregelgeving.overheid.nl/CVDR411505/1</meta:user-defined>
    <meta:user-defined meta:name="DC.source">Subsidieregeling gemeentelijke monumenten en Sliekerpanden Edam-Volendam]|[https://lokaleregelgeving.overheid.nl/CVDR707010/1</meta:user-defined>
    <meta:user-defined meta:name="DC.source">Subsidieregeling incidentele subsidies Edam-Volendam]|[https://lokaleregelgeving.overheid.nl/CVDR411641/2</meta:user-defined>
    <meta:user-defined meta:name="DCTERMS.abstract">Subsidieplafonds voor het kalenderjaar 2026 op het gebied van economie en toerisme en monumenten en Sliekerpanden</meta:user-defined>
    <meta:user-defined meta:name="DCTERMS.alternative">Subsidieplafonds 2026 economie en toerisme en monumenten en Sliekerpanden Edam-Volendam</meta:user-defined>
    <dc:language>nl</dc:language>
    <meta:user-defined meta:name="OVERHEIDop.locatietype/OVERHEIDop.gebiedsmarkering">Gemeente</meta:user-defined>
    <meta:user-defined meta:name="DC.title">Besluit van het college van burgemeester en wethouders van Edam-Volendam houdende de vaststelling van subsidieplafonds voor het jaar 2026 op het gebied van economie en toerisme en gemeentelijke monumenten en Slikerpanden (Subsidieplafonds Edam-Volendam 2026 economie en toerisme en monumenten en Sliekerpanden)</meta:user-defined>
    <meta:user-defined meta:name="DCTERMS.W3CDTF/DCTERMS.available">2025-11-19</meta:user-defined>
    <meta:user-defined meta:name="DCTERMS.W3CDTF/OVERHEIDop.jaargang">2025</meta:user-defined>
    <meta:user-defined meta:name="OVERHEIDop.publicationIssue">500798</meta:user-defined>
    <meta:user-defined meta:name="OVERHEIDop.GmbID/DC.identifier">gmb-2025-500798</meta:user-defined>
    <meta:user-defined meta:name="OVERHEIDop.versieInformatie"/>
  </office:meta>
</office:document-meta>
</file>