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euken, Lageweg 25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3 beuken, Lageweg 25A, Burgum</text:p>
            <text:p text:style-name="common-al">Zaaknummer: TZ2025-002695</text:p>
            <text:p text:style-name="common-al">Zaakadres: Lageweg 25A, Burgum</text:p>
            <text:p text:style-name="common-al">Omschrijving: het kappen van 3 beuken</text:p>
            <text:p text:style-name="common-al">Datum ontvangst: 13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079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695</meta:user-defined>
    <meta:user-defined meta:name="DCTERMS.abstract">het kappen van 3 beu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3 beuken, Lageweg 25A, Burg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96</meta:user-defined>
    <meta:user-defined meta:name="OVERHEIDop.GmbID/DC.identifier">gmb-2025-500796</meta:user-defined>
    <meta:user-defined meta:name="OVERHEIDop.versieInformatie"/>
  </office:meta>
</office:document-meta>
</file>