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14, 6211KD Maastricht. Kennisgeving nieuwe aanvraag omgevingsvergunning, Brandcompartimentering en gebruiksmelding Sint Hubertuslaan 14 in Maastrich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021</text:p>
            <text:p text:style-name="common-al">
            <text:span text:style-name="nadrukvet">Sint Hubertuslaan 14, 6211KD Maastricht</text:span>
          </text:p>
            <text:p text:style-name="common-al">
            <text:span text:style-name="nadrukvet">Brandcompartimentering en gebruiksmelding Sint Hubertuslaan 14 in Maastricht 1</text:span>
          </text:p>
            <text:p text:style-name="common-al"/>
            <text:p text:style-name="common-al">
            <text:span text:style-name="nadrukvet">Datum ontvangst aanvraag:</text:span> 14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079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21</meta:user-defined>
    <dc:language>nl</dc:language>
    <meta:user-defined meta:name="OVERHEIDop.locatietype/OVERHEIDop.gebiedsmarkering">Vlak</meta:user-defined>
    <meta:user-defined meta:name="DC.title">Sint Hubertuslaan 14, 6211KD Maastricht. Kennisgeving nieuwe aanvraag omgevingsvergunning, Brandcompartimentering en gebruiksmelding Sint Hubertuslaan 14 in Maastricht 1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95</meta:user-defined>
    <meta:user-defined meta:name="OVERHEIDop.GmbID/DC.identifier">gmb-2025-500795</meta:user-defined>
    <meta:user-defined meta:name="OVERHEIDop.versieInformatie"/>
  </office:meta>
</office:document-meta>
</file>