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woningen en drie tiny houses, Torenstraat-Kostersgang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11/2025, bouwen twee woningen en drie tiny houses, Torenstraat-Kostersgang, Winschoten, kadastraal WST H 3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79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twee woningen en drie tiny houses, Torenstraat-Kostersgang, Winscho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94</meta:user-defined>
    <meta:user-defined meta:name="OVERHEIDop.GmbID/DC.identifier">gmb-2025-500794</meta:user-defined>
    <meta:user-defined meta:name="OVERHEIDop.versieInformatie"/>
  </office:meta>
</office:document-meta>
</file>