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011, Dommer van Poldersveldtweg 112, 6523D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011 voor een omgevingsvergunning aan Dommer van Poldersveldtweg 112, 6523DC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7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011</meta:user-defined>
    <meta:user-defined meta:name="DCTERMS.abstract">Betreft: Beschikking verlenging beslistermijn op locatie Dommer van Poldersveldtweg 112, 6523DC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10011, Dommer van Poldersveldtweg 112, 6523DC Nijmegen</meta:user-defined>
    <meta:user-defined meta:name="OVERHEIDop.datumEindeReactietermijn">2025-12-29</meta:user-defined>
    <meta:user-defined meta:name="OVERHEIDop.terinzageleggingBG">https://jeleefomgeving.nl/inzien/001479179/d93eaacb-f4d8-4221-a6ea-8d080f7781c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93</meta:user-defined>
    <meta:user-defined meta:name="OVERHEIDop.GmbID/DC.identifier">gmb-2025-500793</meta:user-defined>
    <meta:user-defined meta:name="OVERHEIDop.versieInformatie"/>
  </office:meta>
</office:document-meta>
</file>