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53A, 9977RC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november 2025 een aanvraag ontvangen voor het plaatsen van een tent voor Carnaval van 13  t/m 15 februari 2026 op de locatie Hoofdstraat 53A, 9977RC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079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9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379</meta:user-defined>
    <meta:user-defined meta:name="DCTERMS.abstract">het plaatsen van een tent voor Carnaval van 13  t/m 15 februari 2026, Hoofdstraat 53A, 9977RC Kloosterburen, (14 november 2025)</meta:user-defined>
    <dc:language>nl</dc:language>
    <meta:user-defined meta:name="OVERHEIDop.locatietype/OVERHEIDop.gebiedsmarkering">Vlak</meta:user-defined>
    <meta:user-defined meta:name="DC.title">Ontvangst aanvraag evenementenvergunning, Hoofdstraat 53A, 9977RC Kloosterbur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92</meta:user-defined>
    <meta:user-defined meta:name="OVERHEIDop.GmbID/DC.identifier">gmb-2025-500792</meta:user-defined>
    <meta:user-defined meta:name="OVERHEIDop.versieInformatie"/>
  </office:meta>
</office:document-meta>
</file>