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Zaan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33579</text:p>
            <text:p text:style-name="common-al">DSO nummer: 2025111100027</text:p>
            <text:p text:style-name="common-al">Ontvangstdatum melding: 11-11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79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579</meta:user-defined>
    <meta:user-defined meta:name="DCTERMS.abstract">G3497-25018 - Zaandam 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Zaandam Noor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90</meta:user-defined>
    <meta:user-defined meta:name="OVERHEIDop.GmbID/DC.identifier">gmb-2025-500790</meta:user-defined>
    <meta:user-defined meta:name="OVERHEIDop.versieInformatie"/>
  </office:meta>
</office:document-meta>
</file>