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en overkapping (kavel 2), het uitbreiden van een aanbouw (kavel 15) en het bouwen van een dakkapel op achtergeveldakvlak (kavel 18), op de locatie Pastoerswei ongenummerd te Vaals, kadastraal bekend gemeente Vaals sectie A nummer 11184, 11179 en 11182.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bouwen van een aanbouw en overkapping (kavel 2), het uitbreiden van een aanbouw (kavel 15) en het bouwen van een dakkapel op achtergeveldakvlak (kavel 18) op de locatie Pastoerswei ongenummerd te Vaals, kadastraal bekend gemeente Vaals sectie A nummer 11184, 11179 en 11182. .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03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januari 2025. De gemeente Vaals neemt daarover op 28 maart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0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1</meta:user-defined>
    <meta:user-defined meta:name="DCTERMS.abstract">Betreft: Aanvraag op locatie Pastoerswei ongenummerd te Vaals, kavel 2, 15 en 18, kadastraal bekend gemeente Vaals sectie A nummer 11184, 11179 en 11182. </meta:user-defined>
    <dc:language>nl</dc:language>
    <meta:user-defined meta:name="OVERHEIDop.locatietype/OVERHEIDop.gebiedsmarkering">Vlak</meta:user-defined>
    <meta:user-defined meta:name="DC.title">Aanvraag vergunning voor het bouwen van een aanbouw en overkapping (kavel 2), het uitbreiden van een aanbouw (kavel 15) en het bouwen van een dakkapel op achtergeveldakvlak (kavel 18), op de locatie Pastoerswei ongenummerd te Vaals, kadastraal bekend gemeente Vaals sectie A nummer 11184, 11179 en 11182.</meta:user-defined>
    <meta:user-defined meta:name="DCTERMS.W3CDTF/DCTERMS.available">2025-02-06</meta:user-defined>
    <meta:user-defined meta:name="DCTERMS.W3CDTF/OVERHEIDop.jaargang">2025</meta:user-defined>
    <meta:user-defined meta:name="OVERHEIDop.publicationIssue">50079</meta:user-defined>
    <meta:user-defined meta:name="OVERHEIDop.GmbID/DC.identifier">gmb-2025-50079</meta:user-defined>
    <meta:user-defined meta:name="OVERHEIDop.versieInformatie"/>
  </office:meta>
</office:document-meta>
</file>