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adastraal perceel VKW00 K 143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Ploegam B.V.</text:p>
            <text:p text:style-name="common-al">Locatie: Opperheide te Valkenswaard</text:p>
            <text:p text:style-name="common-al">Activiteit: MBA toepassen van grond of baggerspecie</text:p>
            <text:p text:style-name="common-al">Voor: Het ophogen van een perceel</text:p>
            <text:p text:style-name="common-al">Datum melding: 11 november 2025</text:p>
            <text:p text:style-name="common-al">DSO verzoeknummer: 2025111101943, 20251111019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3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7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396</meta:user-defined>
    <dc:language>nl</dc:language>
    <meta:user-defined meta:name="OVERHEIDop.locatietype/OVERHEIDop.gebiedsmarkering">Weg</meta:user-defined>
    <meta:user-defined meta:name="DC.title">Gemeente Valkenswaard, melding Besluit activiteiten leefomgeving, kadastraal perceel VKW00 K 143 te Valkenswaard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9</meta:user-defined>
    <meta:user-defined meta:name="OVERHEIDop.GmbID/DC.identifier">gmb-2025-500789</meta:user-defined>
    <meta:user-defined meta:name="OVERHEIDop.versieInformatie"/>
  </office:meta>
</office:document-meta>
</file>