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glas in loods ramen rijksmonument, Marktplein 1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11/2025, vervangen glas in loods ramen rijksmonument, Marktplein 1, 9671 A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78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glas in loods ramen rijksmonument, Marktplein 1, 9671 AZ Winscho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87</meta:user-defined>
    <meta:user-defined meta:name="OVERHEIDop.GmbID/DC.identifier">gmb-2025-500787</meta:user-defined>
    <meta:user-defined meta:name="OVERHEIDop.versieInformatie"/>
  </office:meta>
</office:document-meta>
</file>