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2 Amerikaanse eiken, 3 berken, 3 coniferen, 2 douglassparren, 1 tamme kastanjeboom en 2 esdoorns aan Eekhoornweg 7, 8161AR Epe (1379908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aanvraag voor een omgevingsvergunning ontvangen. De vergunning is aangevraagd voor het kappen van 2 Amerikaanse eiken, 3 berken, 3 coniferen, 2 douglassparren, 1 tamme kastanjeboom en 2 esdoorns aan Eekhoornweg 7, 8161AR Epe. </text:p>
            <text:p text:style-name="common-al">Datum aanvraag: 16-11-2025</text:p>
            <text:p text:style-name="common-al">Zaaknummer: 1379908</text:p>
            <text:p text:style-name="common-al">Informatie en procedure</text:p>
            <text:p text:style-name="common-al">Een omgevingsvergunning wordt aangevraagd om toestemming te krijgen om iets te bouwen, verbouwen, slopen, kappen of aan te leggen. Met dit bericht laat het college u weten dat er misschien iets verandert in uw omgeving.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>Heeft u vragen over de aanvraag van de vergunning?</text:p>
            <text:p text:style-name="last-al">Neemt u dan gerust contact met ons op. U kunt hiervoor bellen naar 14 0578 of mailen naar <text:a xlink:href="mailto:gemeente@epe.nl" xlink:type="simple">gemeente@epe.nl</text:a>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500786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0786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0786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380043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kappen van 2 Amerikaanse eiken, 3 berken, 3 coniferen, 2 douglassparren, 1 tamme kastanjeboom en 2 esdoorns aan Eekhoornweg 7, 8161AR Epe (1379908)</meta:user-defined>
    <meta:user-defined meta:name="DCTERMS.W3CDTF/DCTERMS.available">2025-11-19</meta:user-defined>
    <meta:user-defined meta:name="DCTERMS.W3CDTF/OVERHEIDop.jaargang">2025</meta:user-defined>
    <meta:user-defined meta:name="OVERHEIDop.publicationIssue">500786</meta:user-defined>
    <meta:user-defined meta:name="OVERHEIDop.GmbID/DC.identifier">gmb-2025-500786</meta:user-defined>
    <meta:user-defined meta:name="OVERHEIDop.versieInformatie"/>
  </office:meta>
</office:document-meta>
</file>