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webshop met afhaalpunt, J.D. van der Veenstraat 18 D, 9672 A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11/2025, realiseren webshop met afhaalpunt, J.D. van der Veenstraat 18 D, 9672 A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078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webshop met afhaalpunt, J.D. van der Veenstraat 18 D, 9672 AC Winscho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85</meta:user-defined>
    <meta:user-defined meta:name="OVERHEIDop.GmbID/DC.identifier">gmb-2025-500785</meta:user-defined>
    <meta:user-defined meta:name="OVERHEIDop.versieInformatie"/>
  </office:meta>
</office:document-meta>
</file>