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Rijksweg 5 te Bu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Ploegam B.V.</text:p>
            <text:p text:style-name="common-al">Locatie: Rijksweg 5 te Budel</text:p>
            <text:p text:style-name="common-al">Activiteit: MBA toepassen van grond of baggerspecie</text:p>
            <text:p text:style-name="common-al">Voor: Aanvulling ter plaatse van gesloopte stallen</text:p>
            <text:p text:style-name="common-al">Datum melding: 11 november 2025</text:p>
            <text:p text:style-name="common-al">DSO verzoeknummer: 2025111101967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3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078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398</meta:user-defined>
    <dc:language>nl</dc:language>
    <meta:user-defined meta:name="OVERHEIDop.locatietype/OVERHEIDop.gebiedsmarkering">Adres</meta:user-defined>
    <meta:user-defined meta:name="DC.title">Gemeente Cranendonck, melding Besluit activiteiten leefomgeving, Rijksweg 5 te Budel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82</meta:user-defined>
    <meta:user-defined meta:name="OVERHEIDop.GmbID/DC.identifier">gmb-2025-500782</meta:user-defined>
    <meta:user-defined meta:name="OVERHEIDop.versieInformatie"/>
  </office:meta>
</office:document-meta>
</file>