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graven leiding, Oude Statenzijl, kadastraal BTA B 307, 308, 457 en 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5, opgraven leiding, Oude Statenzijl, kadastraal BTA B 307, 308, 457 en 45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opgraven leiding, Oude Statenzijl, kadastraal BTA B 307, 308, 457 en 45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1</meta:user-defined>
    <meta:user-defined meta:name="OVERHEIDop.GmbID/DC.identifier">gmb-2025-500781</meta:user-defined>
    <meta:user-defined meta:name="OVERHEIDop.versieInformatie"/>
  </office:meta>
</office:document-meta>
</file>