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rugstraat, Dorpsstraat en Kerkstraat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lmad Eco B.V.</text:p>
            <text:p text:style-name="common-al">Zaaknummer: OD2025-0033498</text:p>
            <text:p text:style-name="common-al">DSO nummer: 2025111001481</text:p>
            <text:p text:style-name="common-al">Ontvangstdatum melding: 10-11-2025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077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7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7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498</meta:user-defined>
    <meta:user-defined meta:name="DCTERMS.abstract">250407 - Ouderkerk aan de Am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Brugstraat, Dorpsstraat en Kerkstraat Ouderkerk aan de Amst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79</meta:user-defined>
    <meta:user-defined meta:name="OVERHEIDop.GmbID/DC.identifier">gmb-2025-500779</meta:user-defined>
    <meta:user-defined meta:name="OVERHEIDop.versieInformatie"/>
  </office:meta>
</office:document-meta>
</file>